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0 coniferen en 10 berkenbomen aan Laarseweg 17-I, 8171PP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30 coniferen en 10 berkenbomen aan Laarseweg 17-I, 8171PP Vaassen. </text:p>
            <text:p text:style-name="common-al">Datum aanvraag:  02-04-2024</text:p>
            <text:p text:style-name="common-al">Zaaknummer : 9689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89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932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30 coniferen en 10 berkenbomen aan Laarseweg 17-I, 8171PP Vaassen</meta:user-defined>
    <meta:user-defined meta:name="DCTERMS.W3CDTF/DCTERMS.available">2024-04-04</meta:user-defined>
    <meta:user-defined meta:name="DCTERMS.W3CDTF/OVERHEIDop.jaargang">2024</meta:user-defined>
    <meta:user-defined meta:name="OVERHEIDop.publicationIssue">148940</meta:user-defined>
    <meta:user-defined meta:name="OVERHEIDop.GmbID/DC.identifier">gmb-2024-148940</meta:user-defined>
    <meta:user-defined meta:name="OVERHEIDop.versieInformatie"/>
  </office:meta>
</office:document-meta>
</file>