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s gemeente Bergen op Zoom</text:p>
      <text:section text:name="regeling_id1-3-2" text:style-name="regeling">
        <text:section text:name="aanhef_id1-3-2-1" text:style-name="aanhef">
          <text:p text:style-name="aanhef_wie">Het college van burgemeester en wethouders van Bergen op Zoom besluit, </text:p>
          <text:p text:style-name="aanhef_wie">gelet op artikel 18.6 en 18.7 van de Omgevingswet, artikel 5:11 van de Algemene wet bestuursrecht, </text:p>
          <text:p text:style-name="aanhef_wie">artikel 6.2 van de Algemene Plaatselijke Verordening, artikel 22, tweede lid van de Erfgoedverordening Bergen op Zoom 2017, artikel 10 van de Houtopstandverordening Bergen op Zoom 2011, het Besluit brandveilig gebruik en basishulpverlening overige plaatsen, de Verordening binnentreden ter uitvoering Noodverordeningen, artikel 6 van de Wegsleepverordening Bergen op Zoom 2003, artikel 4.2 van de Wet basisregistratie personen en artikel 61, derde lid van de Wet veiligheidsregio's;</text:p>
          <text:p text:style-name="aanhef_wie">omdat het wenselijk is te voorzien in de aanwijzing van toezichthouders voor het houden van toezicht op het bepaalde bij of krachtens de Omgevingswet: </text:p>
          <text:p text:style-name="aanhef_wie"/>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text:p>
            <text:p text:style-name="al">de Algemene wet bestuursrecht, de Algemene Plaatselijke Verordening, de Erfgoedverordening Bergen op Zoom 2017, de Houtopstandverordening Bergen op Zoom 2011, het Besluit brandveilig gebruik en basishulpverlening overige plaatsen, de Verordening binnentreden ter uitvoering Noodverordeningen, de Wegsleepverordening Bergen op Zoom 2003, de Wet basisregistratie personen en de Wet veiligheidsregio's worden aangewezen de personen van de afdeling Ruimtelijke Ontwikkeling en Vergunningverlening van de gemeente Bergen op Zoom met de functie: </text:p>
            <text:p text:style-name="al">Manager van het team Ruimtelijke Ontwikkeling en Vergunningverlening; </text:p>
            <text:p text:style-name="al">Toezichthouder Fysieke Leefomgeving; </text:p>
            <text:p text:style-name="al">Case Manager; </text:p>
            <text:p text:style-name="al">Jurist Omgevingsrecht; </text:p>
            <text:p text:style-name="al">Jurist Handhaving. </text:p>
            <text:p text:style-name="al">De aanwijzing tot toezichthouder geschiedt tot wederopzegging dan wel tot beëindiging van het dienstverband, dan wel tot benoeming in een functie die niet valt binnen de hiervoor genoemde functies. </text:p>
            <text:p text:style-name="al"/>
          </text:section>
          <text:section text:name="artikel_id1-3-2-2-2" text:style-name="artikel">
            <text:p text:style-name="artikel_kop_titel"><text:span text:style-name="artikel_kop_label">Artikel</text:span> <text:span text:style-name="artikel_kop_nr">2</text:span> </text:p>
            <text:p text:style-name="al">De bevoegdheid tot het binnentreden van woningen zoals bedoeld in artikel 18.7 van de Omgevingswet, wordt toegekend aan de in artikel 1 van dit besluit aangewezen personen met de functie: </text:p>
            <text:p text:style-name="al">Toezichthouder Fysieke Leefomgeving.</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p text:style-name="al"/>
          </text:section>
          <text:section text:name="artikel_id1-3-2-2-4" text:style-name="artikel">
            <text:p text:style-name="artikel_kop_titel"><text:span text:style-name="artikel_kop_label">Artikel</text:span> <text:span text:style-name="artikel_kop_nr">4</text:span> </text:p>
            <text:p text:style-name="al">Eerdere besluiten van het college tot aanwijzing van toezichthouders onder welke benaming dan ook voor het houden van toezicht op het bepaalde bij of krachtens wetgeving worden op 1 januari 2024 ingetrokken. </text:p>
            <text:p text:style-name="al"/>
            <text:p text:style-name="al">Bergen op Zoom, 4 januari 2024</text:p>
          </text:section>
          <text:section text:name="artikel_id1-3-2-2-5"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Het college van burgemeester en wethouders gemeente Bergen op Zoom</text:span></text:p>
            <text:p><text:span text:style-name="deze">Namens deze,</text:span></text:p>
            <text:p><text:span text:style-name="ondertekening_naam">
            <text:span text:style-name="voornaam">J.</text:span>
            <text:span text:style-name="achternaam">Perfors</text:span>
          </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89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9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Bergen op Zoom</meta:user-defined>
    <meta:user-defined meta:name="OVERHEID.Informatietype/DC.type">officiële publicatie</meta:user-defined>
    <meta:user-defined meta:name="OVERHEIDop.Rubriek/DC.type">ander besluit van algemene strekking</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DC.source">artikel 18.6 van de Omgevingswet]|[1.0:c:BWBR0037885&amp;artikel=18.6&amp;g=2024-01-01</meta:user-defined>
    <meta:user-defined meta:name="DC.source">artikel 18.7 van de Omgevingswet]|[1.0:c:BWBR0037885&amp;artikel=18.7&amp;g=2024-01-01</meta:user-defined>
    <meta:user-defined meta:name="DC.source">artikel 5:11 van de Algemene wet bestuursrecht]|[1.0:c:BWBR0005537&amp;artikel=5%3A11&amp;g=2024-01-01</meta:user-defined>
    <meta:user-defined meta:name="DC.source">Algemene plaatselijke verordening Bergen op Zoom]|[https://lokaleregelgeving.overheid.nl/CVDR710583/</meta:user-defined>
    <meta:user-defined meta:name="DCTERMS.alternative">Besluit aanwijzing toezichthouders gemeente Bergen op Zoom</meta:user-defined>
    <dc:language>nl</dc:language>
    <meta:user-defined meta:name="OVERHEIDop.locatietype/OVERHEIDop.gebiedsmarkering">Gemeente</meta:user-defined>
    <meta:user-defined meta:name="DC.title">Besluit aanwijzing toezichthouders gemeente Bergen op Zoom</meta:user-defined>
    <meta:user-defined meta:name="DCTERMS.W3CDTF/DCTERMS.available">2024-01-09</meta:user-defined>
    <meta:user-defined meta:name="DCTERMS.W3CDTF/OVERHEIDop.jaargang">2024</meta:user-defined>
    <meta:user-defined meta:name="OVERHEIDop.publicationIssue">14894</meta:user-defined>
    <meta:user-defined meta:name="OVERHEIDop.betreftRegeling">CVDR713467_1</meta:user-defined>
    <meta:user-defined meta:name="OVERHEIDop.GmbID/DC.identifier">gmb-2024-14894</meta:user-defined>
    <meta:user-defined meta:name="xs:date/OVERHEIDop.startdatum">2024-01-01</meta:user-defined>
    <meta:user-defined meta:name="OVERHEIDop.versieInformatie"/>
  </office:meta>
</office:document-meta>
</file>