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Van Houtenlaan 6, 3818 J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Van Houtenlaan 6, 3818 JT Amersfoort</text:span>
          </text:p>
            <text:p text:style-name="common-al">De Gemeente Amersfoort heeft op 25-03-2024 een aanvraag voor een omgevingsvergunning ontvangen voor het plaatsen van zonnepanelen op het dakvlak op het perceel Van Houtenlaan 6, 3818 JT Amersfoort, met kenmerk CLZ-000116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3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3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Van Houtenlaan 6, 3818 JT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34</meta:user-defined>
    <meta:user-defined meta:name="OVERHEIDop.GmbID/DC.identifier">gmb-2024-148934</meta:user-defined>
    <meta:user-defined meta:name="OVERHEIDop.versieInformatie"/>
  </office:meta>
</office:document-meta>
</file>