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mobiel breken Groningen 1, Peizerweg 128, 9727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mobiel breken Groningen op </text:span>
            <text:span text:style-name="nadrukvet">Peizerweg 128 te Groningen  </text:span>
          </text:p>
            <text:p text:style-name="common-al">De gemeente Groningen heeft op 26-03-2024 een melding ontvangen en geaccepteerd voor het mobiel breken Groningen op <text:span text:style-name="nadrukvet">Peizerweg 128 te Groningen</text:span>, dossiernummer GRN-000022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93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3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3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2229</meta:user-defined>
    <dc:language>nl</dc:language>
    <meta:user-defined meta:name="OVERHEIDop.locatietype/OVERHEIDop.gebiedsmarkering">Punt</meta:user-defined>
    <meta:user-defined meta:name="DC.title">Kennisgeving melding generiek, het mobiel breken Groningen 1, Peizerweg 128, 9727 AN Groning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33</meta:user-defined>
    <meta:user-defined meta:name="OVERHEIDop.GmbID/DC.identifier">gmb-2024-148933</meta:user-defined>
    <meta:user-defined meta:name="OVERHEIDop.versieInformatie"/>
  </office:meta>
</office:document-meta>
</file>