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richten van een opstelplaats door het plaatsen van accu's vanwege netcongestie op het perceel Daam Fockemalaan 10,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richten van een opstelplaats door het plaatsen van accu's vanwege netcongestie op het perceel Daam Fockemalaan 10, 3818 KG Amersfoort</text:span>
          </text:p>
            <text:p text:style-name="common-al">De Gemeente Amersfoort heeft op 29-03-2024 een aanvraag voor een omgevingsvergunning ontvangen voor het inrichten van een opstelplaats door het plaatsen van accu's vanwege netcongestie op het perceel Daam Fockemalaan 10, 3818 KG Amersfoort, met kenmerk CLZ-0001183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4-05-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9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33</meta:user-defined>
    <dc:language>nl</dc:language>
    <meta:user-defined meta:name="OVERHEIDop.locatietype/OVERHEIDop.gebiedsmarkering">Punt</meta:user-defined>
    <meta:user-defined meta:name="DC.title">Ontvangen aanvraag omgevingsvergunning voor het inrichten van een opstelplaats door het plaatsen van accu's vanwege netcongestie op het perceel Daam Fockemalaan 10, 3818 KG Amersfoort</meta:user-defined>
    <meta:user-defined meta:name="DCTERMS.W3CDTF/DCTERMS.available">2024-04-04</meta:user-defined>
    <meta:user-defined meta:name="DCTERMS.W3CDTF/OVERHEIDop.jaargang">2024</meta:user-defined>
    <meta:user-defined meta:name="OVERHEIDop.publicationIssue">148932</meta:user-defined>
    <meta:user-defined meta:name="OVERHEIDop.GmbID/DC.identifier">gmb-2024-148932</meta:user-defined>
    <meta:user-defined meta:name="OVERHEIDop.versieInformatie"/>
  </office:meta>
</office:document-meta>
</file>