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 legaliseren van het wijzigen van de bestaande reclame, Drs. F. Bijlweg 45 1784MC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Drs. F. Bijlweg 45 1784MC Den Helder, legaliseren van het wijzigen van de bestaande reclame</text:p>
            <text:p text:style-name="common-al">Verzenddatum: 2 april 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48917</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917</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917</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13407</meta:user-defined>
    <meta:user-defined meta:name="DCTERMS.abstract">legaliseren van het wijzigen van de bestaande reclame</meta:user-defined>
    <dc:language>nl</dc:language>
    <meta:user-defined meta:name="OVERHEIDop.locatietype/OVERHEIDop.gebiedsmarkering">Punt</meta:user-defined>
    <meta:user-defined meta:name="DC.title">Gemeente Den Helder, verlenen omgevingsvergunning , legaliseren van het wijzigen van de bestaande reclame, Drs. F. Bijlweg 45 1784MC Den Helder</meta:user-defined>
    <meta:user-defined meta:name="DCTERMS.W3CDTF/DCTERMS.available">2024-04-04</meta:user-defined>
    <meta:user-defined meta:name="DCTERMS.W3CDTF/OVERHEIDop.jaargang">2024</meta:user-defined>
    <meta:user-defined meta:name="OVERHEIDop.publicationIssue">148917</meta:user-defined>
    <meta:user-defined meta:name="OVERHEIDop.GmbID/DC.identifier">gmb-2024-148917</meta:user-defined>
    <meta:user-defined meta:name="OVERHEIDop.versieInformatie"/>
  </office:meta>
</office:document-meta>
</file>