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Korenmolen 54, 3481 AW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renmolen 54, 3481 AW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 (bouwtechnisch)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890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32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Vergunningvrij (Korenmolen 54, 3481 AW Harmelen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08</meta:user-defined>
    <meta:user-defined meta:name="OVERHEIDop.GmbID/DC.identifier">gmb-2024-148908</meta:user-defined>
    <meta:user-defined meta:name="OVERHEIDop.versieInformatie"/>
  </office:meta>
</office:document-meta>
</file>