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kappen van één boom bij de woning, Statenhoff 13 1785RW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tatenhoff 13 1785RW Den Helder, kappen van één boom bij de woning</text:p>
            <text:p text:style-name="common-al">Verzenddatum: 2 april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890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0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0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22</meta:user-defined>
    <meta:user-defined meta:name="DCTERMS.abstract">kappen van één boom bij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 kappen van één boom bij de woning, Statenhoff 13 1785RW Den Helder</meta:user-defined>
    <meta:user-defined meta:name="DCTERMS.W3CDTF/DCTERMS.available">2024-04-04</meta:user-defined>
    <meta:user-defined meta:name="DCTERMS.W3CDTF/OVERHEIDop.jaargang">2024</meta:user-defined>
    <meta:user-defined meta:name="OVERHEIDop.publicationIssue">148902</meta:user-defined>
    <meta:user-defined meta:name="OVERHEIDop.GmbID/DC.identifier">gmb-2024-148902</meta:user-defined>
    <meta:user-defined meta:name="OVERHEIDop.versieInformatie"/>
  </office:meta>
</office:document-meta>
</file>