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170, Fluwijnstraat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170 </text:p>
            <text:p text:style-name="common-al"> Omschrijving: bouwen van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uwijnstraat 2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89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17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: EHV-ZP2023-005170, Fluwijnstraat 2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99</meta:user-defined>
    <meta:user-defined meta:name="OVERHEIDop.GmbID/DC.identifier">gmb-2024-148899</meta:user-defined>
    <meta:user-defined meta:name="OVERHEIDop.versieInformatie"/>
  </office:meta>
</office:document-meta>
</file>