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594, Ministerlaan 60 563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4-001594</text:p>
            <text:p text:style-name="common-al">Omschrijving: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nisterlaan 60 5631ND Eindhoven</text:p>
              </text:list-item>
            </text:list>
            <text:p text:style-name="common-al">Soort aanvraag: Kapp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89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9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9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59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594, Ministerlaan 60 5631ND Eindho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896</meta:user-defined>
    <meta:user-defined meta:name="OVERHEIDop.GmbID/DC.identifier">gmb-2024-148896</meta:user-defined>
    <meta:user-defined meta:name="OVERHEIDop.versieInformatie"/>
  </office:meta>
</office:document-meta>
</file>