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1881 - Gemeente Stadskanaal - Verleende omgevingsvergunning (reguliere procedure) voor herstellen van voegwerk en het uitvoeren van onderhoud van een rijksmonument, Handelsstraat 5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andelsstraat 59 in Stadskanaal, herstellen van voegwerk en het uitvoeren van onderhoud van een rijksmonument , 2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889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9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9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1881</meta:user-defined>
    <dc:language>nl</dc:language>
    <meta:user-defined meta:name="OVERHEIDop.locatietype/OVERHEIDop.gebiedsmarkering">Adres</meta:user-defined>
    <meta:user-defined meta:name="DC.title">Z-23-121881 - Gemeente Stadskanaal - Verleende omgevingsvergunning (reguliere procedure) voor herstellen van voegwerk en het uitvoeren van onderhoud van een rijksmonument, Handelsstraat 59 in Stadskanaal</meta:user-defined>
    <meta:user-defined meta:name="DCTERMS.W3CDTF/DCTERMS.available">2024-04-04</meta:user-defined>
    <meta:user-defined meta:name="DCTERMS.W3CDTF/OVERHEIDop.jaargang">2024</meta:user-defined>
    <meta:user-defined meta:name="OVERHEIDop.publicationIssue">148892</meta:user-defined>
    <meta:user-defined meta:name="OVERHEIDop.GmbID/DC.identifier">gmb-2024-148892</meta:user-defined>
    <meta:user-defined meta:name="OVERHEIDop.versieInformatie"/>
  </office:meta>
</office:document-meta>
</file>