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jer Anslostraat 27 2025TA Haarlem, 0392-2024-0043713, het plaatsen van een dakkapel aan de voorzijde, ontvangen op 02-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89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9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9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713</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jer Anslostraat 27 2025TA Haarlem, 0392-2024-0043713, het plaatsen van een dakkapel aan de voorzijde, ontvangen op 02-04-2024</meta:user-defined>
    <meta:user-defined meta:name="DCTERMS.W3CDTF/DCTERMS.available">2024-04-04</meta:user-defined>
    <meta:user-defined meta:name="DCTERMS.W3CDTF/OVERHEIDop.jaargang">2024</meta:user-defined>
    <meta:user-defined meta:name="OVERHEIDop.publicationIssue">148891</meta:user-defined>
    <meta:user-defined meta:name="OVERHEIDop.GmbID/DC.identifier">gmb-2024-148891</meta:user-defined>
    <meta:user-defined meta:name="OVERHEIDop.versieInformatie"/>
  </office:meta>
</office:document-meta>
</file>