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 1976 CA IJmuiden, wijzigen Short-Stay hotel (veranderen gevels en interne indeling, wijziging op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okweg 4, 1976 CA IJmuiden, wijzigen Short-Stay hotel (veranderen gevels en interne indeling, wijziging op v (02-04-2024) 045332890</text:p>
            <text:p text:style-name="common-al">
            <text:span text:style-name="nadrukvet">Verleende omgevingsvergunning Dokweg 4, 1976 CA IJmuiden, wijzigen Short-Stay hotel (veranderen gevels en interne indeling, wijziging op v</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8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90</meta:user-defined>
    <meta:user-defined meta:name="DCTERMS.abstract">---</meta:user-defined>
    <dc:language>nl</dc:language>
    <meta:user-defined meta:name="OVERHEIDop.locatietype/OVERHEIDop.gebiedsmarkering">Punt</meta:user-defined>
    <meta:user-defined meta:name="DC.title">Verleende omgevingsvergunning  Dokweg 4, 1976 CA IJmuiden, wijzigen Short-Stay hotel (veranderen gevels en interne indeling, wijziging op v</meta:user-defined>
    <meta:user-defined meta:name="DCTERMS.W3CDTF/DCTERMS.available">2024-04-04</meta:user-defined>
    <meta:user-defined meta:name="DCTERMS.W3CDTF/OVERHEIDop.jaargang">2024</meta:user-defined>
    <meta:user-defined meta:name="OVERHEIDop.publicationIssue">148890</meta:user-defined>
    <meta:user-defined meta:name="OVERHEIDop.GmbID/DC.identifier">gmb-2024-148890</meta:user-defined>
    <meta:user-defined meta:name="OVERHEIDop.versieInformatie"/>
  </office:meta>
</office:document-meta>
</file>