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lochstraat 9 2026VL Haarlem, 0392-2024-0043711, het plaatsen van een dakkapel op het voordakvlak, ontvangen op 0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11</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lochstraat 9 2026VL Haarlem, 0392-2024-0043711, het plaatsen van een dakkapel op het voordakvlak, ontvangen op 02-04-2024</meta:user-defined>
    <meta:user-defined meta:name="DCTERMS.W3CDTF/DCTERMS.available">2024-04-04</meta:user-defined>
    <meta:user-defined meta:name="DCTERMS.W3CDTF/OVERHEIDop.jaargang">2024</meta:user-defined>
    <meta:user-defined meta:name="OVERHEIDop.publicationIssue">148886</meta:user-defined>
    <meta:user-defined meta:name="OVERHEIDop.GmbID/DC.identifier">gmb-2024-148886</meta:user-defined>
    <meta:user-defined meta:name="OVERHEIDop.versieInformatie"/>
  </office:meta>
</office:document-meta>
</file>