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derde wijziging ‘Algemene Plaatselijke Verordening gemeente Almelo 2021’</text:p>
      <text:section text:name="regeling_id1-3-2" text:style-name="regeling">
        <text:section text:name="aanhef_id1-3-2-1" text:style-name="aanhef">
          <text:section text:name="preambule_id1-3-2-1-1" text:style-name="preambule">
            <text:p text:style-name="al">Besluit van de raad van de gemeente Almelo tot derde wijziging van de Algemene Plaatselijke Verordening gemeente Almelo 2021;</text:p>
            <text:p text:style-name="al"/>
            <text:p text:style-name="al">De raad van de gemeente Almelo, gelezen het voorstel van burgemeester en wethouders, gelet op artikel 149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span text:style-name="nadrukvet">ARTIKEL I</text:span>
          </text:p>
            <text:p text:style-name="al">De Algemene Plaatselijke Verordening gemeente Almelo 2021 wordt als volgt gewijzigd:</text:p>
            <text:p text:style-name="al"/>
            <text:p text:style-name="al">
            <text:span text:style-name="nadrukvet">A</text:span>
          </text:p>
            <text:p text:style-name="al">Artikel 2:1a wordt vernummerd tot artikel 2:1b.</text:p>
            <text:p text:style-name="al"/>
            <text:p text:style-name="al">
            <text:span text:style-name="nadrukvet">B</text:span>
          </text:p>
            <text:p text:style-name="al">Artikel 2:1b wordt vernummerd tot artikel 2:1c. </text:p>
            <text:p text:style-name="al"/>
            <text:p text:style-name="al">
            <text:span text:style-name="nadrukvet">C</text:span>
          </text:p>
            <text:p text:style-name="al">Op de plaats van artikel 2:1a wordt het volgende artikel ingevoegd, luidende: </text:p>
            <text:p text:style-name="al">
            <text:span text:style-name="nadrukvet">Artikel 2:1a Vermomming </text:span>
          </text:p>
            <text:p text:style-name="al">1. Het is verboden zich gemaskerd, vermomd of op een andere wijze onherkenbaar gemaakt op de weg of op een openbare plaats te bevinden.</text:p>
            <text:p text:style-name="al">2. Eenieder die zich gemaskerd, vermomd of op andere wijze onherkenbaar vertoont en zich op of aan de weg of op een openbare plaats bevindt, is op eerste vordering van een politieambtenaar of toezichthouder van de gemeente verplicht zich onmiddellijk van zijn masker en/of vermomming te ontdoen of zich op andere wijze duidelijk herkenbaar te maken. </text:p>
            <text:p text:style-name="al">3. Het eerste lid is niet van toepassing in de volgende gevallen:</text:p>
            <text:p text:style-name="al">a. gedurende de dagen in de carnavalsperiode en de dagen rondom Halloween;</text:p>
            <text:p text:style-name="al">b. in situaties waarin wordt voorzien door de Wet gedeeltelijk verbod gezichtsbedekkende kleding; en</text:p>
            <text:p text:style-name="al">c. indien redelijkerwijs kan worden aangenomen dat het masker en/of de vermomming niet geschiedt met het doel de openbare orde te verstoren.</text:p>
            <text:p text:style-name="al"/>
            <text:p text:style-name="al">
            <text:span text:style-name="nadrukvet">D</text:span>
          </text:p>
            <text:p text:style-name="al">In de titel van Afdeling 2 wordt «Betogingen» vervangen door «Manifestaties»</text:p>
            <text:p text:style-name="al"/>
            <text:p text:style-name="al">
            <text:span text:style-name="nadrukvet">E</text:span>
          </text:p>
            <text:p text:style-name="al">Artikel 2:3 wordt als volgt gewijzigd:</text:p>
            <text:p text:style-name="al">1. In de titel wordt «betogingen» vervangen door «manifestaties».</text:p>
            <text:p text:style-name="al">2. In het eerste lid wordt tweemaal «betoging» vervangen door «manifestatie».</text:p>
            <text:p text:style-name="al">3. In het eerste lid wordt «waaronder begrepen een samenkomst» verwijderd.</text:p>
            <text:p text:style-name="al">4. In het tweede lid onder a wordt «betoging» vervangen door «manifestatie».</text:p>
            <text:p text:style-name="al">5. In het tweede lid onder a wordt na ‘houdt’ «(organisator)» toegevoegd.</text:p>
            <text:p text:style-name="al">6. In het tweede lid onder b wordt «betoging» vervangen door «manifestatie».</text:p>
            <text:p text:style-name="al">7. In het tweede lid onder c wordt «betoging» vervangen door «manifestatie».</text:p>
            <text:p text:style-name="al">8. In het tweede lid onder f wordt «betoging» vervangen door «manifestatie».</text:p>
            <text:p text:style-name="al"/>
            <text:p text:style-name="al">
            <text:span text:style-name="nadrukvet">F</text:span>
          </text:p>
            <text:p text:style-name="al">Na artikel 2:7 wordt het volgende artikel ingevoegd, luidende: </text:p>
            <text:p text:style-name="al"/>
            <text:p text:style-name="al">
            <text:span text:style-name="nadrukvet">Artikel 2:8 Begripsbepaling</text:span>
          </text:p>
            <text:p text:style-name="al">1. In deze afdeling wordt onder een straatartiest verstaan: een optreden door één of meerdere personen, al dan niet als beroep, voor publiek, op een openbare plaats, waarbij door middel van zang en/of instrumenten geluid wordt geproduceerd en/of een vertoning wordt verzorgd.</text:p>
            <text:p text:style-name="al">2. Onder een straatartiest wordt mede verstaan: muzikant, fotograaf, levend standbeeld, acrobaat, toneelspeler, draaiorgel, tekenaar, filmoperateur of gids.</text:p>
            <text:p text:style-name="al"/>
            <text:p text:style-name="al">
            <text:span text:style-name="nadrukvet">G</text:span>
          </text:p>
            <text:p text:style-name="al">Artikel 2:9 wordt als volgt gewijzigd:</text:p>
            <text:p text:style-name="al">1. In het eerste lid wordt na ‘voorafgaand aan de’ «eerste» toegevoegd.</text:p>
            <text:p text:style-name="al">2. Het tweede lid komt te luiden: Als de straatartiest een melding heeft gedaan bij de burgemeester, mag de straatartiest gedurende één jaar als straatartiest optreden.</text:p>
            <text:p text:style-name="al">3. Het derde lid wordt vernummerd tot het zevende lid.</text:p>
            <text:p text:style-name="al"/>
            <text:p text:style-name="al">
            <text:span text:style-name="nadrukvet">H</text:span>
          </text:p>
            <text:p text:style-name="al">Aan artikel 2:9 worden een aantal nieuwe leden toegevoegd, luidende: </text:p>
            <text:p text:style-name="al">[…]</text:p>
            <text:p text:style-name="al">3. Een melding voor een vertoning als straatartiest wordt ingediend met gebruikmaking van een door de burgemeester vastgesteld formulier.</text:p>
            <text:p text:style-name="al">4. De straatartiest ontvangt van de melding een ontvangstbevestiging van de burgemeester.</text:p>
            <text:p text:style-name="al">5. De burgemeester kan, in het belang van de openbare orde, de openbare veiligheid, de volksgezondheid, het milieu of ter bevordering van een ordelijk verloop van de vertoning, voorschriften en beperkingen stellen aan de vertoning of de vertoning verbieden.</text:p>
            <text:p text:style-name="al">6. De straatartiest draagt er zorg voor dat de ontvangstbevestiging, als bedoeld in het vierde lid, voorhanden is tijdens de vertoning.</text:p>
            <text:p text:style-name="al"/>
            <text:p text:style-name="al">
            <text:span text:style-name="nadrukvet">I</text:span>
          </text:p>
            <text:p text:style-name="al">Na artikel 2:12 wordt het volgende artikel ingevoegd, luidende: </text:p>
            <text:p text:style-name="al"/>
            <text:p text:style-name="al">
            <text:span text:style-name="nadrukvet">Artikel 2:13 Slapen op of aan de weg</text:span>
          </text:p>
            <text:p text:style-name="al">1. Het is verboden de openbare weg als slaapplaats te gebruiken of op of aan de openbare weg of het openbaar water een voertuig, vaartuig, woonwagen, tent of ander onderkomen als slaapplaats te gebruiken, daarin te overnachten of daartoe gelegenheid te bieden, een en ander voor zover dat leidt of kan leiden tot overlast, hinder of onveilige situaties, of op andere wijze de verstoring van de openbare orde tot gevolg heeft.</text:p>
            <text:p text:style-name="al">2. De burgemeester kan van dit verbod ontheffing verlenen.</text:p>
            <text:p text:style-name="al">3. Het verbod geldt niet voor een woonboot als bedoeld in de Verordening voor pleziervaart en overige vaartuigen Almelo 2021.</text:p>
            <text:p text:style-name="al"/>
            <text:p text:style-name="al">
            <text:span text:style-name="nadrukvet">J</text:span>
          </text:p>
            <text:p text:style-name="al">Na artikel 2:15 wordt het volgende artikel ingevoegd, luidende: </text:p>
            <text:p text:style-name="al"/>
            <text:p text:style-name="al">
            <text:span text:style-name="nadrukvet">Artikel 2:15a Gevaar door houtopstand</text:span>
          </text:p>
            <text:p text:style-name="al">Het is verboden om een houtopstand in een zodanige staat te hebben dat daardoor direct gevaar voor goederen of personen ontstaat.</text:p>
            <text:p text:style-name="al"/>
            <text:p text:style-name="al">
            <text:span text:style-name="nadrukvet">K</text:span>
          </text:p>
            <text:p text:style-name="al">In de titel van Afdeling 7 wordt voor ‘evenementen’ «Toezicht op» toegevoegd. </text:p>
            <text:p text:style-name="al"/>
            <text:p text:style-name="al"/>
            <text:p text:style-name="al"/>
            <text:p text:style-name="al">
            <text:span text:style-name="nadrukvet">L</text:span>
          </text:p>
            <text:p text:style-name="al">Artikel 2:24 wordt als volgt gewijzigd:</text:p>
            <text:p text:style-name="al">1. In het eerste lid onder f wordt «2:26a» vervangen door «2:26b, eerste lid». </text:p>
            <text:p text:style-name="al">2. In het tweede lid wordt na ‘optocht op de weg,’ «tentfeest, een al dan niet besloten» toegevoegd. </text:p>
            <text:p text:style-name="al">3. In het tweede lid wordt na ‘feest’ «op een openbare plaats» toegevoegd. </text:p>
            <text:p text:style-name="al"/>
            <text:p text:style-name="al">
            <text:span text:style-name="nadrukvet">M</text:span>
          </text:p>
            <text:p text:style-name="al">Artikel 2:25c wordt als volgt gewijzigd:</text:p>
            <text:p text:style-name="al">1. Het derde lid wordt vernummerd tot het vierde lid. </text:p>
            <text:p text:style-name="al"/>
            <text:p text:style-name="al">
            <text:span text:style-name="nadrukvet">N</text:span>
          </text:p>
            <text:p text:style-name="al">Aan artikel 2:25c wordt een nieuw lid toegevoegd, luidende:</text:p>
            <text:p text:style-name="al">[…]</text:p>
            <text:p text:style-name="al">3. Als naast een aanvraag om een vergunning voor een evenement ook een aanvraag om een omgevingsvergunning wordt ingediend, is afdeling 3.5 van de Algemene wet bestuursrecht van toepassing op de behandeling van de aanvragen om een vergunning. De burgemeester is het coördinerend bestuursorgaan.</text:p>
            <text:p text:style-name="al"/>
            <text:p text:style-name="al">
            <text:span text:style-name="nadrukvet">O</text:span>
          </text:p>
            <text:p text:style-name="al">Artikel 2:25d wordt als volgt gewijzigd:</text:p>
            <text:p text:style-name="al">1. In het tweede lid wordt «draagt er zorg voor dat» vervangen door «dient». </text:p>
            <text:p text:style-name="al">2. In het tweede lid wordt «is» vervangen door «te hebben». </text:p>
            <text:p text:style-name="al">3. In het derde lid wordt «het evenement» vervangen door «de feitelijke situatie».</text:p>
            <text:p text:style-name="al"/>
            <text:p text:style-name="al"/>
            <text:p text:style-name="al">
            <text:span text:style-name="nadrukvet">P</text:span>
          </text:p>
            <text:p text:style-name="al">Artikel 2:25e wordt als volgt gewijzigd: </text:p>
            <text:p text:style-name="al">1. In de aanhef wordt voor ‘Onverminderd’ nummer «1» toegevoegd.</text:p>
            <text:p text:style-name="al"/>
            <text:p text:style-name="al">
            <text:span text:style-name="nadrukvet">Q</text:span>
          </text:p>
            <text:p text:style-name="al">Aan artikel 2:25e wordt een nieuw lid toegevoegd, luidende:</text:p>
            <text:p text:style-name="al">[…]</text:p>
            <text:p text:style-name="al">2. Het is verboden een evenement te organiseren of te laten plaatsvinden, wanneer de burgemeester een verbod, als bedoeld in het eerste lid, heeft uitgevaardigd.</text:p>
            <text:p text:style-name="al"/>
            <text:p text:style-name="al">
            <text:span text:style-name="nadrukvet">R</text:span>
          </text:p>
            <text:p text:style-name="al">Artikel 2:25g wordt als volgt gewijzigd:</text:p>
            <text:p text:style-name="al">1. In het derde lid wordt onder c vernummer tot onder d. </text:p>
            <text:p text:style-name="al"/>
            <text:p text:style-name="al">
            <text:span text:style-name="nadrukvet">S</text:span>
          </text:p>
            <text:p text:style-name="al">Aan artikel 2:25g, derde lid, wordt een nieuw onderdeel toegevoegd, luidende:</text:p>
            <text:p text:style-name="al">[…]</text:p>
            <text:p text:style-name="al">c. de betrokken hulpdiensten negatief hebben geadviseerd op het evenement; </text:p>
            <text:p text:style-name="al"/>
            <text:p text:style-name="al">
            <text:span text:style-name="nadrukvet">T</text:span>
          </text:p>
            <text:p text:style-name="al">Artikel 2:25k wordt als volgt gewijzigd:</text:p>
            <text:p text:style-name="al">1. In het eerste lid wordt «Het is» vervangen door «Onverminderd artikel 2:1b, eerste lid, is het».</text:p>
            <text:p text:style-name="al">2. In het tweede lid wordt «Het is» vervangen door «Onverminderd artikel 2:1b, tweede lid, is het».</text:p>
            <text:p text:style-name="al"/>
            <text:p text:style-name="al">
            <text:span text:style-name="nadrukvet">U</text:span>
          </text:p>
            <text:p text:style-name="al">Artikel 2:26 komt te vervallen. </text:p>
            <text:p text:style-name="al"/>
            <text:p text:style-name="al">
            <text:span text:style-name="nadrukvet">V</text:span>
          </text:p>
            <text:p text:style-name="al">In de titel van Afdeling 7a. wordt «Betaald voetbalwedstrijden» vervangen door «Toezicht op voetbalwedstrijden».</text:p>
            <text:p text:style-name="al"/>
            <text:p text:style-name="al">
            <text:span text:style-name="nadrukvet">W</text:span>
          </text:p>
            <text:p text:style-name="al">Artikel 2:26a wordt als volgt gewijzigd:</text:p>
            <text:p text:style-name="al">1. In de titel wordt «en vergunningplicht betaald voetbalwedstrijden» verwijderd.</text:p>
            <text:p text:style-name="al">2. In de aanhef wordt nummer ‘1’ verwijderd.</text:p>
            <text:p text:style-name="al">3. De aanhef komt te luiden: In deze afdeling wordt verstaan onder: </text:p>
            <text:p text:style-name="al">4. Na de aanhef wordt toegevoegd «a. organisator:».</text:p>
            <text:p text:style-name="al">5. Na de aanhef worden a, b en c vernummerd tot 1, 2 en 3. </text:p>
            <text:p text:style-name="al">6. Onder a, onderdeel 1 wordt «de betaald voetbalorganisatie Heracles Almelo» vervangen door «een betaald voetbalorganisatie»</text:p>
            <text:p text:style-name="al">7. Onder a, onderdeel 1 wordt «van de betaald voetbalorganisatie Heracles Almelo» vervangen door «van deze betaald voetbalorganisatie».</text:p>
            <text:p text:style-name="al">8. Het tweede en derde lid worden verwijderd. </text:p>
            <text:p text:style-name="al"/>
            <text:p text:style-name="al">
            <text:span text:style-name="nadrukvet">X</text:span>
          </text:p>
            <text:p text:style-name="al">Aan artikel 2:26a worden de volgende onderdelen ingevoegd, luidende:</text:p>
            <text:p text:style-name="al">[…]</text:p>
            <text:p text:style-name="al">b. risicowedstrijd: een door de burgemeester aan te merken voetbalwedstrijd die een verhoogd risico vormt voor de openbare orde en veiligheid; </text:p>
            <text:p text:style-name="al">c. veiligheidsverklaring: veiligheidsverklaring als bedoeld in het Licentiereglement van de Koninklijke Nederlandse Voetbalbond; en</text:p>
            <text:p text:style-name="al">d. voetbalwedstrijd: een voetbalwedstrijd georganiseer door de organisator.</text:p>
            <text:p text:style-name="al"/>
            <text:p text:style-name="al">
            <text:span text:style-name="nadrukvet">Y</text:span>
          </text:p>
            <text:p text:style-name="al">Artikel 2:26b wordt vernummerd tot artikel 2:26m. </text:p>
            <text:p text:style-name="al"/>
            <text:p text:style-name="al">
            <text:span text:style-name="nadrukvet">Z</text:span>
          </text:p>
            <text:p text:style-name="al">Artikel 2:26c wordt vernummerd tot artikel 2:26n. </text:p>
            <text:p text:style-name="al"/>
            <text:p text:style-name="al">
            <text:span text:style-name="nadrukvet">AA</text:span>
          </text:p>
            <text:p text:style-name="al">Artikel 2:26d wordt vernummerd tot artikel 2:26o. </text:p>
            <text:p text:style-name="al"/>
            <text:p text:style-name="al">
            <text:span text:style-name="nadrukvet">BB</text:span>
          </text:p>
            <text:p text:style-name="al">Artikel 2:26e komt te vervallen. </text:p>
            <text:p text:style-name="al"/>
            <text:p text:style-name="al">
            <text:span text:style-name="nadrukvet">CC</text:span>
          </text:p>
            <text:p text:style-name="al">Na artikel 2:26a worden de volgende artikelen ingevoegd, luidende:</text:p>
            <text:p text:style-name="al"/>
            <text:p text:style-name="al">
            <text:span text:style-name="nadrukvet">Artikel 2:26b Vergunningplicht voetbalwedstrijd</text:span>
          </text:p>
            <text:p text:style-name="al">1. Het is de organisator verboden een voetbalwedstrijd te houden zonder vergunning van de burgemeester.</text:p>
            <text:p text:style-name="al">2. De vergunning wordt verleend aan de organisator en op diens naam gesteld. De vergunning is locatie gebonden.</text:p>
            <text:p text:style-name="al">3. Een vergunning als bedoeld in het eerste lid kan meerdere wedstrijden betreffen. </text:p>
            <text:p text:style-name="al">4. De burgemeester kan voor risicowedstrijden een afzonderlijke vergunning verlenen.</text:p>
            <text:p text:style-name="al"/>
            <text:p text:style-name="al">
            <text:span text:style-name="nadrukvet">Artikel 2:26c Aanvraag en procedure vergunning</text:span>
          </text:p>
            <text:p text:style-name="al">1. Een aanvraag om een vergunning voor een voetbalwedstrijd wordt ingediend met gebruikmaking van een door de burgemeester vastgesteld formulier.</text:p>
            <text:p text:style-name="al">2. Bij de aanvraag van een vergunning voor een voetbalwedstrijd wordt vermeld voor welke voetbalwedstrijd(en) een vergunning wordt aangevraagd en wordt opgave gedaan van in ieder geval de volgende gegevens en bescheiden:</text:p>
            <text:p text:style-name="al">a. de gegevens van de organisator;</text:p>
            <text:p text:style-name="al">b. de contactgegevens van degene die namens de organisator de aanvraag indient;</text:p>
            <text:p text:style-name="al">c. de locatie waar de voetbalwedstrijd zal plaatsvinden;</text:p>
            <text:p text:style-name="al">d. de datum waarop de voetbalwedstrijd zal plaatsvinden;</text:p>
            <text:p text:style-name="al">e. het tijdstip waarop voetbalwedstrijd zal plaatsvinden; en</text:p>
            <text:p text:style-name="al">f. een calamiteitenplan. </text:p>
            <text:p text:style-name="al">3. De burgemeester kan aanvullende gegevens of bescheiden verlangen. </text:p>
            <text:p text:style-name="al"/>
            <text:p text:style-name="al">
            <text:span text:style-name="nadrukvet">Artikel 2:26d Beslistermijn</text:span>
          </text:p>
            <text:p text:style-name="al">1. De burgemeester beslist binnen acht weken op de aanvraag van een vergunning voor een voetbalwedstrijd. </text:p>
            <text:p text:style-name="al">2. De in het eerste lid gestelde termijn kan door de burgemeester met ten hoogste acht weken worden verlengd.</text:p>
            <text:p text:style-name="al">3. Op de aanvraag om een vergunning is paragraaf 4.1.3.3 van de Algemene wet bestuursrecht niet van toepassing.</text:p>
            <text:p text:style-name="al"/>
            <text:p text:style-name="al">
            <text:span text:style-name="nadrukvet">Artikel 2:26e Gegevens vergunning</text:span>
          </text:p>
            <text:p text:style-name="al">1. De vergunning voor een voetbalwedstrijd vermeldt in ieder geval:</text:p>
            <text:p text:style-name="al">a. de organisator;</text:p>
            <text:p text:style-name="al">b. de contactgegevens van degene die namens de organisator de aanvraag heeft ingediend;</text:p>
            <text:p text:style-name="al">c. voor welke voetbalwedstrijd of -wedstrijden de vergunning is verleend;</text:p>
            <text:p text:style-name="al">d. de locatie waar de voetbalwedstrijd zal plaatsvinden;</text:p>
            <text:p text:style-name="al">e. de datum waarop de voetbalwedstrijd zal plaatsvinden;</text:p>
            <text:p text:style-name="al">f. het tijdstip waarop voetbalwedstrijd zal plaatsvinden; en</text:p>
            <text:p text:style-name="al">g. de voorschriften of beperkingen die aan de vergunning zijn verbonden.</text:p>
            <text:p text:style-name="al">2. De organisator dient de vergunning of een afschrift daarvan voorhanden te hebben tijdens de voetbalwedstrijd of -wedstrijden waarop de vergunning van toepassing is. </text:p>
            <text:p text:style-name="al">3. De organisator meldt iedere verandering waardoor de feitelijke situatie niet langer in overeenstemming is met de in de vergunning opgenomen gegevens, als bedoeld in het eerste lid, onmiddellijk aan de burgemeester. De burgemeester verleent een gewijzigde vergunning, indien de voetbalwedstrijd (nog steeds) aan het in deze afdeling bepaalde voldoet.</text:p>
            <text:p text:style-name="al"/>
            <text:p text:style-name="al">
            <text:span text:style-name="nadrukvet">Artikel 2:26f Voorschriften, beperkingen en verbod voetbalwedstrijd</text:span>
          </text:p>
            <text:p text:style-name="al">1. Onverminderd het bepaalde in artikel 1:4 kan de burgemeester, in het belang van de openbare orde, de openbare veiligheid, de volksgezondheid, het milieu of ter bevordering van een ordelijk verloop van de voetbalwedstrijd, voorschriften en beperkingen stellen aan de voetbalwedstrijd of de voetbalwedstrijd verbieden.</text:p>
            <text:p text:style-name="al">2. Als een vergunning betrekking heeft op meerdere wedstrijden kan een voorschrift, beperking of verbod betrekking hebben op één wedstrijd of meerdere wedstrijden.</text:p>
            <text:p text:style-name="al">3. Het is verboden een voetbalwedstrijd houden of te laten plaatsvinden, wanneer de burgemeester een verbod, als bedoeld in het eerste lid, heeft uitgevaardigd.</text:p>
            <text:p text:style-name="al"/>
            <text:p text:style-name="al">
            <text:span text:style-name="nadrukvet">Artikel 2:26g Aanwijzingen en bevelen</text:span>
          </text:p>
            <text:p text:style-name="al">1. De burgemeester kan, in het belang van de openbare orde, de openbare veiligheid, de volksgezondheid, het milieu of ter bevordering van een ordelijk verloop van de voetbalwedstrijd, voorafgaand, tijdens en na afloop van de voetbalwedstrijd aanwijzingen en bevelen geven, die de organisator terstond moet opvolgen. </text:p>
            <text:p text:style-name="al">2. Eenieder is verplicht zich, voorafgaand, tijdens of na afloop van een voetbalwedstrijd, op een daartoe strekkend bevel van een ambtenaar van de gemeente, de politie of de brandweer, met inachtneming van de door hem in het belang van de handhaving van de openbare orde en openbare veiligheid gegeven aanwijzingen, naar een in het bevel aangegeven plaats, dan wel buiten de gemeentegrenzen te begeven.</text:p>
            <text:p text:style-name="al"/>
            <text:p text:style-name="al">
            <text:span text:style-name="nadrukvet">Artikel 2:26h Weigeringsgronden</text:span>
          </text:p>
            <text:p text:style-name="al">1. Een vergunning voor een voetbalwedstrijd wordt geweigerd indien de burgemeester geen veiligheidsverklaring heeft afgegeven. </text:p>
            <text:p text:style-name="al">2. Onverminderd hetgeen is bepaald in artikel 1:8 kan een vergunning voor een voetbalwedstrijd worden geweigerd indien redelijkerwijs moet worden aangenomen dat de organisator in strijd zal handelen met aan de vergunning verbonden voorschriften of beperkingen.</text:p>
            <text:p text:style-name="al">3. Als een vergunning betrekking heeft op meerdere wedstrijden kan een weigering betrekking hebben op één wedstrijd of meerdere wedstrijden.</text:p>
            <text:p text:style-name="al"/>
            <text:p text:style-name="al">
            <text:span text:style-name="nadrukvet">Artikel 2:26i Intrekkings- en schorsingsgronden</text:span>
          </text:p>
            <text:p text:style-name="al">1. De vergunning voor een voetbalwedstrijd wordt ingetrokken indien:</text:p>
            <text:p text:style-name="al">a. de veiligheidsverklaring is ingetrokken;</text:p>
            <text:p text:style-name="al">b. de verstrekte gegevens zodanig onjuist of onvolledig blijken te zijn dat op de aanvraag een andere beslissing zou zijn genomen indien bij de beoordeling daarvan de juiste of volledige gegevens bekend waren geweest; of</text:p>
            <text:p text:style-name="al">c. de vergunning in strijd met een wettelijk voorschrift is gegeven.</text:p>
            <text:p text:style-name="al">2. De vergunning voor een voetbalwedstrijd kan worden geschorst of ingetrokken indien:</text:p>
            <text:p text:style-name="al">a. is gehandeld in strijd met aan de vergunning verbonden voorschriften of beperkingen;</text:p>
            <text:p text:style-name="al">b. in verband met gewijzigde wettelijke voorschriften, gewijzigde omstandigheden of gewijzigde inzichten, de bescherming van de belangen met het oog waarop een vergunningsvereiste is gesteld, zwaarder wegen dan het belang van de organisator bij behoud van de vergunning;</text:p>
            <text:p text:style-name="al">c. de organisator het toezicht op de voetbalwedstrijd belemmert of bemoeilijkt;</text:p>
            <text:p text:style-name="al">d. de organisator de door de burgemeester gestelde aanwijzingen, als bedoeld in artikel 2:26g, niet terstond of volledig heeft opgevolgd; of</text:p>
            <text:p text:style-name="al">e. is gehandeld in strijd met een of meer van de bij of krachtens deze afdeling gestelde bepalingen.</text:p>
            <text:p text:style-name="al">3. Als een vergunning betrekking heeft op meerdere wedstrijden kan een intrekking betrekking hebben op één wedstrijd of meerdere wedstrijden.</text:p>
            <text:p text:style-name="al"/>
            <text:p text:style-name="al">
            <text:span text:style-name="nadrukvet">Artikel 2:26j Vervallen vergunning</text:span>
          </text:p>
            <text:p text:style-name="al">1. De vergunning voor een voetbalwedstrijd vervalt indien de organisator heeft aangegeven dat de voetbalwedstrijd niet zal gaan plaatsvinden. </text:p>
            <text:p text:style-name="al">2. Als een vergunning betrekking heeft op meerdere wedstrijden vervalt de vergunning slechts gedeeltelijk, namelijk voor de voetbalwedstrijd die niet meer zal plaatsvinden.</text:p>
            <text:p text:style-name="al"/>
            <text:p text:style-name="al">
            <text:span text:style-name="nadrukvet">Artikel 2:26k Vereisten aan organisator</text:span>
          </text:p>
            <text:p text:style-name="al">Een contactpersoon namens de organisator is bereikbaar gedurende de uren dat de voetbalwedstrijd daadwerkelijk plaatsvindt.</text:p>
            <text:p text:style-name="al"/>
            <text:p text:style-name="al">
            <text:span text:style-name="nadrukvet">Artikel 2:26l Openbare ordeverstoring bij een voetbalwedstrijd</text:span>
          </text:p>
            <text:p text:style-name="al">1. Onverminderd artikel 2:1b, eerste lid, is het verboden bij voorafgaand, tijdens of na afloop van een voetbalwedstrijd de openbare orde te verstoren.</text:p>
            <text:p text:style-name="al">2. Onverminderd artikel 2:1b, tweede lid, is het verboden enig gereedschap, voorwerp of middel te vervoeren of bij zich te hebben met de kennelijke bedoeling daarmee bij de voetbalwedstrijd de openbare orde te verstoren.</text:p>
            <text:p text:style-name="al"/>
            <text:p text:style-name="al"/>
            <text:p text:style-name="al">
            <text:span text:style-name="nadrukvet">DD</text:span>
          </text:p>
            <text:p text:style-name="al">Artikel 2:26m wordt als volgt gewijzigd:</text:p>
            <text:p text:style-name="al">1. In het eerste lid wordt «, als bedoeld in artikel 2:26a» verwijderd.</text:p>
            <text:p text:style-name="al">2. In het tweede lid wordt «, als bedoeld in artikel 2:26a, messen, knuppels,» verwijderd.</text:p>
            <text:p text:style-name="al">3. In het tweede lid wordt voor ‘veiligheid «openbare» toegevoegd. </text:p>
            <text:p text:style-name="al">4. Het derde lid komt te vervallen. </text:p>
            <text:p text:style-name="al"/>
            <text:p text:style-name="al">
            <text:span text:style-name="nadrukvet">EE</text:span>
          </text:p>
            <text:p text:style-name="al">Artikel 2:26n wordt als volgt gewijzigd:</text:p>
            <text:p text:style-name="al">1. In de titel wordt «betaald» verwijderd.</text:p>
            <text:p text:style-name="al">2. In het derde lid wordt «ernstig» verwijderd.</text:p>
            <text:p text:style-name="al">3. In het derde lid wordt «dan wel racistisch gedrag vertoont of racistische uitlatingen doet»</text:p>
            <text:p text:style-name="al">vervangen door «dan wel strafbare uitingen doet». </text:p>
            <text:p text:style-name="al">4. In het derde lid wordt «politie buiten de gemeentegrenzen te begeven in een door de</text:p>
            <text:p text:style-name="al">politie aan te geven route en richting, behalve indien degene woonacht is in de gemeente» vervangen door «politie te begeven buiten de gemeentegrenzen in een door de politie aan te geven route en richting, dan wel in een door de politie aan te geven route en richting binnen de gemeente in het geval degene woonachtig is binnen de gemeente».</text:p>
            <text:p text:style-name="al">5. Het vierde en vijfde lid komt te vervallen.</text:p>
            <text:p text:style-name="al"/>
            <text:p text:style-name="al">
            <text:span text:style-name="nadrukvet">FF</text:span>
          </text:p>
            <text:p text:style-name="al">Artikel 2:26o wordt als volgt gewijzigd:</text:p>
            <text:p text:style-name="al">1. In het eerste lid wordt «het stadion van Heracles Almelo» vervangen door «het stadion te Almelo, waar betaald voetbalwedstrijden worden gespeeld,».</text:p>
            <text:p text:style-name="al">2. In het eerste lid wordt «, als bedoeld in artikel 2:26a» verwijderd.</text:p>
            <text:p text:style-name="al">3. In het eerste lid wordt na ‘2:26a’ «, onder a,» toegevoegd. </text:p>
            <text:p text:style-name="al"/>
            <text:p text:style-name="al">
            <text:span text:style-name="nadrukvet">GG</text:span>
          </text:p>
            <text:p text:style-name="al">Aan artikel 2:27 wordt een onderdeel ingevoegd, luidende:</text:p>
            <text:p text:style-name="al">[…]</text:p>
            <text:p text:style-name="al">a. barvrijwilliger: de natuurlijke persoon die, niet in dienstverband, dranken schenkt of rookwaren of spijzen bereid of verstrekt in een openbare inrichting in beheer van een paracommerciële rechtspersoon;</text:p>
            <text:p text:style-name="al"/>
            <text:p text:style-name="al">
            <text:span text:style-name="nadrukvet">HH</text:span>
          </text:p>
            <text:p text:style-name="al">Artikel 2:27 wordt als volgt gewijzigd:</text:p>
            <text:p text:style-name="al">1. In de aanhef, onder d wordt na ‘afhaal en-‘ «/of» toegevoegd.</text:p>
            <text:p text:style-name="al">2. Onder a, b, c, d, e en f worden vernummerd tot b, c, d, e, f en g.</text:p>
            <text:p text:style-name="al">
            <text:span text:style-name="nadrukvet">II</text:span>
          </text:p>
            <text:p text:style-name="al">Artikel 2:28 wordt als volgt gewijzigd:</text:p>
            <text:p text:style-name="al">1. Het tweede lid wordt vernummerd tot het derde lid.</text:p>
            <text:p text:style-name="al">2. Het derde lid wordt vernummerd tot het vierde lid.</text:p>
            <text:p text:style-name="al">3. In het vierde lid wordt «wordt op naam» vervangen door «kan op naam worden».</text:p>
            <text:p text:style-name="al"/>
            <text:p text:style-name="al">
            <text:span text:style-name="nadrukvet">JJ</text:span>
          </text:p>
            <text:p text:style-name="al">Aan artikel 2:28 wordt een lid ingevoegd, luidende:</text:p>
            <text:p text:style-name="al">[…]</text:p>
            <text:p text:style-name="al"> 2. Indien een terras onderdeel is van een openbare inrichting wordt voor het exploiteren van </text:p>
            <text:p text:style-name="al">het terras slechts een vergunning verleend, indien het terras onmiddellijk aansluit aan de gevel van het pand waarin zich de openbare inrichting bevindt. Voor de overige terrassen kan slechts een vergunning worden verleend, indien zij in de onmiddellijke nabijheid van een openbare inrichting zijn gelegen. </text:p>
            <text:p text:style-name="al"/>
            <text:p text:style-name="al">
            <text:span text:style-name="nadrukvet">KK</text:span>
          </text:p>
            <text:p text:style-name="al">Artikel 2:28a wordt als volgt gewijzigd:</text:p>
            <text:p text:style-name="al">1. In het tweede lid worden onder e, f, g, h, i en j vernummerd tot f, g, h, i, j, en k. </text:p>
            <text:p text:style-name="al"/>
            <text:p text:style-name="al">
            <text:span text:style-name="nadrukvet">LL</text:span>
          </text:p>
            <text:p text:style-name="al">Aan artikel 2:28a, tweede lid wordt een onderdeel ingevoegd, luidende:</text:p>
            <text:p text:style-name="al">[…]</text:p>
            <text:p text:style-name="al">e. de beoogde bedrijfsuitoefening; </text:p>
            <text:p text:style-name="al"/>
            <text:p text:style-name="al">
            <text:span text:style-name="nadrukvet">MM</text:span>
          </text:p>
            <text:p text:style-name="al">Artikel 2:28c wordt als volgt gewijzigd: </text:p>
            <text:p text:style-name="al">1. Aan het eerste lid, onder b, wordt na ‘de leidinggevende(n)’ toegevoegd «, die vermeld worden op een bij de vergunning behorend aanhangsel, die onlosmakelijk onderdeel uitmaakt van de vergunning;».</text:p>
            <text:p text:style-name="al">2. Het eerste lid, onder c, komt te luiden: tot welke bedrijfsuitoefening de vergunning strekt;.</text:p>
            <text:p text:style-name="al">3. In het eerste lid, onder j, wordt na ‘vergunning’ «; en» toegevoegd.</text:p>
            <text:p text:style-name="al">4. In het eerste lid wordt na j een nieuw onderdeel toegevoegd, luidende:</text:p>
            <text:p text:style-name="al"/>
            <text:p text:style-name="al">k. indien er (tevens) een terras is vergund, de afmetingen, oppervlakte en situering van het terras, inclusief een tekening/plattegrond van het terras (met details zoals bomen, parkeerplaatsen, verkeershinderingen, bebouwing, lichtmasten, et cetera). </text:p>
            <text:p text:style-name="al"/>
            <text:p text:style-name="al">
            <text:span text:style-name="nadrukvet">NN</text:span>
          </text:p>
            <text:p text:style-name="al">Artikel 2:28d wordt vernummerd tot artikel 2:28f. </text:p>
            <text:p text:style-name="al"/>
            <text:p text:style-name="al">
            <text:span text:style-name="nadrukvet">OO</text:span>
          </text:p>
            <text:p text:style-name="al">Artikel 2:28e wordt vernummerd tot artikel 2:28g. </text:p>
            <text:p text:style-name="al"/>
            <text:p text:style-name="al">
            <text:span text:style-name="nadrukvet">PP</text:span>
          </text:p>
            <text:p text:style-name="al">Artikel 2:28f wordt vernummerd tot artikel 2:28h. </text:p>
            <text:p text:style-name="al"/>
            <text:p text:style-name="al"/>
            <text:p text:style-name="al"/>
            <text:p text:style-name="al">
            <text:span text:style-name="nadrukvet">QQ</text:span>
          </text:p>
            <text:p text:style-name="al">Na artikel 2:28c worden de volgende artikelen ingevoegd, luidende:</text:p>
            <text:p text:style-name="al"/>
            <text:p text:style-name="al">
            <text:span text:style-name="nadrukvet">Artikel 2:28d Melden wijzigingen en verlenen gewijzigde of nieuwe vergunning</text:span>
          </text:p>
            <text:p text:style-name="al">1. De exploitant meldt iedere verandering waardoor de feitelijke situatie niet langer in overeenstemming is met de in de vergunning opgenomen gegevens, als bedoeld in artikel 2:28c, eerste lid, onmiddellijk aan de burgemeester. De burgemeester beoordeelt vervolgens of een gewijzigde vergunning kan worden verleend of dat een nieuwe vergunning moet worden verleend. </text:p>
            <text:p text:style-name="al">2. Nadat de burgemeester de melding, als bedoeld in het eerste lid, heeft ontvangen, ontvangt de exploitant een door de burgemeester vastgesteld aanvraagformulier tot wijziging van de vergunning of een aanvraagformulier voor een nieuwe vergunning. Er is pas sprake van een aanvraag als de exploitant het aanvraagformulier heeft ingediend. </text:p>
            <text:p text:style-name="al">Wijziging vergunning</text:p>
            <text:p text:style-name="al">3. De burgemeester wijzigt de vergunning in het geval de aanvraag betrekking heeft op het wijzigen van:</text:p>
            <text:p text:style-name="al">- de handelsnaam waaronder wordt geëxploiteerd en het nummer van inschrijving in het handelsregister bij de Kamer van Koophandel;</text:p>
            <text:p text:style-name="al">- de lokaliteiten en afmetingen van de openbare inrichting;</text:p>
            <text:p text:style-name="al">- de afmetingen, oppervlakte en situering van een terras;</text:p>
            <text:p text:style-name="al">- de openingstijden van de openbare inrichting en/of het terras; </text:p>
            <text:p text:style-name="al">- de bedrijfsuitoefening waartoe de vergunning strekt; en</text:p>
            <text:p text:style-name="al">- de voorschriften en/of beperkingen die aan de vergunning zijn verbonden,</text:p>
            <text:p text:style-name="al">mits de openbare inrichting voldoet aan het bepaalde in deze afdeling. Op het moment dat de openbare inrichting niet aan het bepaalde in deze afdeling voldoet, wordt de aanvraag geweigerd. </text:p>
            <text:p text:style-name="al">4. De wijziging, als bedoeld in het derde lid, ziet slechts op de onderdelen waarop de aanvraag tot wijziging betrekking heeft. Voor de overige onderdelen blijft de bestaande vergunning onverminderd van kracht. Bij het besluit tot wijziging van de vergunning ontvangt de exploitant een aan de gewijzigde situatie aangepast exemplaar van de vergunning.</text:p>
            <text:p text:style-name="al">Nieuwe vergunning</text:p>
            <text:p text:style-name="al">5. De burgemeester verleent een nieuwe vergunning in het geval de aanvraag betrekking heeft op het wijzigen van:</text:p>
            <text:p text:style-name="al">- de exploitant(en);</text:p>
            <text:p text:style-name="al">- het adres waar de openbare inrichting wordt uitgeoefend.</text:p>
            <text:p text:style-name="al">6. Een vergunning vervalt wanneer de verlening van een vergunning strekkende tot vervanging van eerstbedoelde vergunning, als bedoeld in het vijfde lid, van kracht is geworden.</text:p>
            <text:p text:style-name="al"/>
            <text:p text:style-name="al"/>
            <text:p text:style-name="al"/>
            <text:p text:style-name="al">
            <text:span text:style-name="nadrukvet">Artikel 2:28e Melden wijziging leidinggevende(n) en verlenen gewijzigd aanhangsel</text:span>
          </text:p>
            <text:p text:style-name="al">1. De exploitant meldt iedere wijziging in leidinggevende(n), als bedoeld in artikel 2:28c, eerste lid, onder b, onmiddellijk aan de burgemeester. </text:p>
            <text:p text:style-name="al">2. De burgemeester verleent een gewijzigd aanhangsel bij de vergunning in het geval de aanvraag betrekking heeft op:</text:p>
            <text:p text:style-name="al">a. een persoon als leidinggevende te laten bijschrijven; en</text:p>
            <text:p text:style-name="al">b. een persoon als leidinggevende te laten doorhalen, omdat de leidinggevende niet langer werkzaam is in of voor de openbare inrichting en/of geen bemoeienis meer heeft met de bedrijfsvoering en/of exploitatie van de openbare inrichting.</text:p>
            <text:p text:style-name="al">3. De in het eerste lid bedoelde melding geldt als een aanvraag tot wijziging van het aanhangsel bij de vergunning, als bedoeld in artikel 2:28c, eerste lid, onder b. </text:p>
            <text:p text:style-name="al">4. De burgemeester weigert de aanvraag tot wijziging van het aanhangsel bij de vergunning in het geval:</text:p>
            <text:p text:style-name="al">a. een persoon, als bedoeld in het eerste en tweede lid, niet voldoet aan het bij of krachtens artikel 2:28d, eerste lid, onder a, b, of c gestelde; en</text:p>
            <text:p text:style-name="al">b. in het geval en onder de voorwaarden als bedoeld in artikel 3 van de Wet bevordering integriteitsbeoordeling door het openbaar bestuur.</text:p>
            <text:p text:style-name="al">5. Alvorens te beslissen op een aanvraag tot wijziging van het aanhangsel kan het Bureau bevordering integriteitsbeoordelingen, bedoeld in artikel 8 van de Wet bevordering integriteitsbeoordelingen, door het openbaar bestuur om een advies als bedoeld in artikel 9 van die wet worden gevraagd.</text:p>
            <text:p text:style-name="al"/>
            <text:p text:style-name="al">
            <text:span text:style-name="nadrukvet">RR</text:span>
          </text:p>
            <text:p text:style-name="al">Artikel 2:28f wordt als volgt gewijzigd:</text:p>
            <text:p text:style-name="al">1. In het eerste lid onder e wordt na ‘voorschriften;’ «of» toegevoegd. </text:p>
            <text:p text:style-name="al">2. In het eerste lid onder f wordt na ‘omgevingsplan’ «;» vervangen door «.».</text:p>
            <text:p text:style-name="al">3. Het eerste lid sub g komt te vervallen. </text:p>
            <text:p text:style-name="al">4. In het derde lid onder a wordt «2:28e» vervangen door «2:28g».</text:p>
            <text:p text:style-name="al">5. In het derde lid onder b wordt na ‘vergunning;’ «of» toegevoegd.</text:p>
            <text:p text:style-name="al"/>
            <text:p text:style-name="al"/>
            <text:p text:style-name="al"/>
            <text:p text:style-name="al">
            <text:span text:style-name="nadrukvet">SS</text:span>
          </text:p>
            <text:p text:style-name="al">Artikel 2:28g wordt als volgt gewijzigd:</text:p>
            <text:p text:style-name="al">1. In de titel wordt «Intrekkingsgronden» vervangen door «Intrekkings- en schorsingsgronden».</text:p>
            <text:p text:style-name="al">2. In het eerste lid onder d wordt «2:28d, eerste lid, of;» vervangen door «2:28f, eerste lid;».</text:p>
            <text:p text:style-name="al">3. In het tweede lid onder e wordt na ‘bemoeilijkt’ «; of» toegevoegd.</text:p>
            <text:p text:style-name="al"/>
            <text:p text:style-name="al">
            <text:span text:style-name="nadrukvet">TT</text:span>
          </text:p>
            <text:p text:style-name="al">Aan artikel 2:28g tweede lid wordt een nieuw onderdeel toegevoegd, luidende:</text:p>
            <text:p text:style-name="al">[…]</text:p>
            <text:p text:style-name="al">f. er zich in of vanuit de openbare inrichting over een tijdsbestek van twee jaren vijf of meer overtredingen van het bepaalde in deze afdeling hebben voorgedaan. </text:p>
            <text:p text:style-name="al"/>
            <text:p text:style-name="al">
            <text:span text:style-name="nadrukvet">UU</text:span>
          </text:p>
            <text:p text:style-name="al">Artikel 2:29 wordt als volgt gewijzigd:</text:p>
            <text:p text:style-name="al">1. In de titel wordt «Sluitingstijden» vervangen door «Openingstijden».</text:p>
            <text:p text:style-name="al">2. Boven het eerste lid wordt toegevoegd: Openbare inrichting. </text:p>
            <text:p text:style-name="al">3. Het eerste lid komt te luiden: Het is verboden een openbare inrichting voor bezoekers geopend te hebben en/of daarin bezoekers toe te laten of te laten verblijven:</text:p>
            <text:p text:style-name="al">a. tussen 01:00 uur en 07:00 uur, op maandag tot en met donderdag; en</text:p>
            <text:p text:style-name="al">b. tussen 04:00 uur en 07:00 uur, op vrijdag tot en met zondag.</text:p>
            <text:p text:style-name="al">4. Het tweede lid wordt vernummerd tot het achtste lid. </text:p>
            <text:p text:style-name="al">5. Het tweede lid komt te luiden: Het in het eerste lid gestelde verbod geldt niet voor de exploitant, die ten tijde van inwerkingtreding van deze wijzigingsverordening reeds beschikt over een geldige vergunning en voor zover in de verleende vergunning afwijkende ruimere openingstijden zijn opgenomen. In dat geval gelden de openingstijden zoals opgenomen in de vergunning. Deze overgangstermijn geldt zolang de vergunning, zoals die gold ten tijde van de inwerkingtreding van deze wijzigingsverordening, geldig is en niet is vervallen of ingetrokken.</text:p>
            <text:p text:style-name="al">6. Het derde lid komt te luiden: Het in het eerste lid onder a gestelde verbod (sluitingstijd tussen 01:00 uur en 07:00 uur) geldt niet geldt op de volgende (feest)dagen: </text:p>
            <text:p text:style-name="al">a. de nacht volgend op Goede Vrijdag;</text:p>
            <text:p text:style-name="al">b. de nacht volgend op Eerste Paasdag;</text:p>
            <text:p text:style-name="al">c. de nacht volgend op Tweede Paasdag;</text:p>
            <text:p text:style-name="al">d. Koningsdag en de nacht volgend op Koningsdag;</text:p>
            <text:p text:style-name="al">e. de nacht volgend op Bevrijdingsdag;</text:p>
            <text:p text:style-name="al">f. de nacht volgend op Hemelvaartsdag;</text:p>
            <text:p text:style-name="al">g. de nacht volgend op Eerste Pinksterdag;</text:p>
            <text:p text:style-name="al">h. de nacht volgend op Tweede Pinksterdag;</text:p>
            <text:p text:style-name="al">i. Eerste Kerstdag, Tweede Kerstdag en de nacht volgend op Tweede Kerstdag. </text:p>
            <text:p text:style-name="al">Op deze dagen geldt het verbod van artikel 2:29, eerste lid, aanhef en onder b (sluitingstijd tussen 04:00 en 07:00 uur), ook als in een vergunning een minder ruime openingstijd is opgenomen. </text:p>
            <text:p text:style-name="al">7. Het vierde lid komt te luiden: Het in het eerste lid onder a en b gestelde verbod (sluitingstijd tussen 01:00 uur en 07:00 uur of sluitingstijd tussen 01:00 uur en 07:00 uur) geldt niet tijdens de jaarwisseling (nacht van Oudejaarsdag op Nieuwjaarsdag). Tijdens de jaarwisseling geldt een sluitingstijd tussen 05:00 uur en 07:00. </text:p>
            <text:p text:style-name="al">8. Het vijfde lid komt te luiden: Het in het eerste lid onder a en b gestelde verbod (sluitingstijd tussen 01:00 uur en 07:00 uur of sluitingstijd tussen 01:00 uur en 07:00 uur) geldt niet voor: </text:p>
            <text:p text:style-name="al">a. een openbare inrichting die door de burgemeester is opgenomen in de coffeeshoplijst (en</text:p>
            <text:p text:style-name="al">dus een coffeeshop betreft), hiervoor geldt een sluitingstijd tussen 00:00 uur en 12:00 uur; en</text:p>
            <text:p text:style-name="al">b. een openbare inrichting die door een paracommerciële rechtspersoon wordt geëxploiteerd,</text:p>
            <text:p text:style-name="al">hiervoor geldt een sluitingstijd tussen 00:00 uur en 07:00 uur.</text:p>
            <text:p text:style-name="al">9. Het zesde lid komt te luiden: De burgemeester kan in het belang van de openbare orde, de openbare veiligheid, de zedelijkheid, de gezondheid of ter voorkoming of beperking van overlast andere openingstijden vaststellen dan de openingstijden als bedoeld in het eerste en vijfde lid.</text:p>
            <text:p text:style-name="al">10. Het zesde lid wordt vernummerd tot het zevende lid.</text:p>
            <text:p text:style-name="al">11. Na het zevende lid wordt toegevoegd: Terras.</text:p>
            <text:p text:style-name="al">12. Het achtste lid komt te luiden: Het is verboden een bij de openbare inrichting behorend terras voor bezoekers geopend te hebben en/of daarin bezoekers toe te laten of te laten verblijven tussen 01:00 en 09:00 uur.</text:p>
            <text:p text:style-name="al"/>
            <text:p text:style-name="al">
            <text:span text:style-name="nadrukvet">VV</text:span>
          </text:p>
            <text:p text:style-name="al">Aan artikel 2:29 worden vier nieuwe leden toegevoegd, luidende:</text:p>
            <text:p text:style-name="al">[…]</text:p>
            <text:p text:style-name="al">9. Het in het achtste lid gestelde verbod (sluitingstijd terras tussen 01:00 uur en 09:00 uur) geldt niet als de burgemeester een ontheffing heeft verleend. </text:p>
            <text:p text:style-name="al">10. Als de burgemeester een ontheffing heeft verleend, geldt een sluitingstijd tussen 02:00 uur en 09:00 uur, uitsluitend op de vrijdag, zaterdag en zondag in het terrassenseizoen en op de feestdagen genoemd in het derde lid, mits die feestdagen vallen binnen het terrassenseizoen (als bedoeld in het elfde lid). </text:p>
            <text:p text:style-name="al">11. De burgemeester verleent een ontheffing voor bepaalde tijd: van 1 april tot en met 31 oktober. Deze periode wordt aangeduid als het terrassenseizoen. Een ontheffing vervalt van rechtswege op 1 november. Voor een volgend terrassenseizoen moet een nieuwe ontheffing worden aangevraagd. Buiten het terrassenseizoen wordt geen ontheffing verleend. </text:p>
            <text:p text:style-name="al">12. Onverminderd de artikelen 1:6 en 1:8 kan de burgemeester een ontheffing weigeren of intrekken, indien de openbare orde en het woon- en leefklimaat in de directe omgeving van het terras behorende bij de openbare inrichting op ontoelaatbare wijze nadelig wordt beïnvloedt.</text:p>
            <text:p text:style-name="al"/>
            <text:p text:style-name="al">
            <text:span text:style-name="nadrukvet">WW</text:span>
          </text:p>
            <text:p text:style-name="al">Aan artikel 2:29a worden, nadat de aanhef is genummerd als 1., twee nieuwe leden toegevoegd, luidende:</text:p>
            <text:p text:style-name="al">[…]</text:p>
            <text:p text:style-name="al">2. In afwijking van het eerste lid, is het een paracommerciële rechtspersoon verboden om een openbare inrichting uit te oefenen, indien in die openbare inrichting niet aanwezig is: </text:p>
            <text:p text:style-name="al">a. een leidinggevende die vermeld staat op het aanhangsel bij de vergunning, als bedoeld in artikel 2:28c, eerste lid, onder b;</text:p>
            <text:p text:style-name="al">b. een persoon wiens bijschrijving op grond van artikel 2:28e, eerste lid, is gevraagd, mits de ontvangst van die aanvraag is bevestigd door de burgemeester, zolang nog niet op die aanvraag is beslist; of</text:p>
            <text:p text:style-name="al">c. een barvrijwilliger.</text:p>
            <text:p text:style-name="al">3. De paracommerciële rechtspersoon houdt een registratie bij van barvrijwilligers. Deze registratie of een afschrift daarvan is in de openbare inrichting aanwezig.</text:p>
            <text:p text:style-name="al"/>
            <text:p text:style-name="al">
            <text:span text:style-name="nadrukvet">XX</text:span>
          </text:p>
            <text:p text:style-name="al">Artikel 2:29b wordt als volgt gewijzigd:</text:p>
            <text:p text:style-name="al">1. In de aanhef wordt «die» vervangen door «de openbare».</text:p>
            <text:p text:style-name="al"/>
            <text:p text:style-name="al"/>
            <text:p text:style-name="al">
            <text:span text:style-name="nadrukvet">YY</text:span>
          </text:p>
            <text:p text:style-name="al">Na artikel 2:29b worden de volgende artikelen ingevoegd, luidende:</text:p>
            <text:p text:style-name="al"/>
            <text:p text:style-name="al">
            <text:span text:style-name="nadrukvet">Artikel 2:29c Vrije inkijk in openbare inrichtingen</text:span>
          </text:p>
            <text:p text:style-name="al">De exploitant van een openbare inrichting dient ervoor te zorgen dat er vanaf de buitenzijde voldoende vrije inkijk in de openbare inrichting is, met dien verstande dat de ramen en deuren van de openbare inrichting voorzien moeten zijn van blank doorzichtig glas en dat raam- of /deurbekleding en/of ander materiaal ten hoogste 20% van daglichttoetreding verhindert.</text:p>
            <text:p text:style-name="al"/>
            <text:p text:style-name="al">
            <text:span text:style-name="nadrukvet">Artikel 2:29d Verwijderen terras</text:span>
          </text:p>
            <text:p text:style-name="al">De exploitant van een openbare inrichting met een terras dient het terras te verwijderen:</text:p>
            <text:p text:style-name="al">a. tijdens evenementen, waarvoor ingevolge artikel 2:25, eerste lid, een vergunning is verleend of ingevolge artikel 2:25a, eerste lid, tijdig een melding is gedaan;</text:p>
            <text:p text:style-name="al">b. bij (infrastructurele) werkzaamheden op of aan de (onder)grond waarop het terras zich bevindt; en</text:p>
            <text:p text:style-name="al">c. als de exploitant het terras langer dan twee weken niet gebruikt/zal gebruiken.</text:p>
            <text:p text:style-name="al"/>
            <text:p text:style-name="al">
            <text:span text:style-name="nadrukvet">ZZ</text:span>
          </text:p>
            <text:p text:style-name="al">Artikel 2:33 wordt als volgt gewijzigd:</text:p>
            <text:p text:style-name="al">1. In de aanhef wordt «Het is» vervangen door «1. Onverminderd artikel 2:1b, eerste lid, is het».</text:p>
            <text:p text:style-name="al"/>
            <text:p text:style-name="al">
            <text:span text:style-name="nadrukvet">AAA</text:span>
          </text:p>
            <text:p text:style-name="al">Aan artikel 2:33 wordt een nieuw lid toegevoegd luidende: </text:p>
            <text:p text:style-name="al">[…]</text:p>
            <text:p text:style-name="al">2. Onverminderd artikel 2:1b, tweede lid, is het verboden enig gereedschap, voorwerp of middel te vervoeren of bij zich te hebben met de kennelijke bedoeling daarmee in een openbare inrichting de orde te verstoren.</text:p>
            <text:p text:style-name="al"/>
            <text:p text:style-name="al">
            <text:span text:style-name="nadrukvet">BBB</text:span>
          </text:p>
            <text:p text:style-name="al">Artikel 2:47a komt te vervallen.</text:p>
            <text:p text:style-name="al"/>
            <text:p text:style-name="al">
            <text:span text:style-name="nadrukvet">CCC</text:span>
          </text:p>
            <text:p text:style-name="al">Artikel 2:50a wordt als volgt gewijzigd:</text:p>
            <text:p text:style-name="al">1. In de titel wordt «Verbod op zichtbare uitingen van verboden organisaties» vervangen door «Messen en andere voorwerpen als steekwapen».</text:p>
            <text:p text:style-name="al">2. In de tekst van het artikel wordt «vervallen» vervangen door de volgende leden:</text:p>
            <text:p text:style-name="al">1. Het is verboden op door de burgemeester aangewezen openbare plaatsen of in daaraan grenzende voor het publiek openstaande gebouwen of op bij die gebouwen behorende erven messen of andere voorwerpen die als steekwapen kunnen worden gebruikt, bij zich te hebben. </text:p>
            <text:p text:style-name="al">2. Het verbod geldt niet voor messen of voorwerpen die zodanig zijn ingepakt dat zij niet voor onmiddellijk gebruik gereed zijn. </text:p>
            <text:p text:style-name="al">3. Dit artikel is niet van toepassing voor zover het wapens betreft als bedoeld in artikel 2 van de Wet wapens en munitie. </text:p>
            <text:p text:style-name="al"/>
            <text:p text:style-name="al">
            <text:span text:style-name="nadrukvet">DDD</text:span>
          </text:p>
            <text:p text:style-name="al">Artikel 2:71 wordt als volgt gewijzigd</text:p>
            <text:p text:style-name="al">1. In het eerste lid wordt «van categorie F1, F2 of F3» verwijderd. </text:p>
            <text:p text:style-name="al"/>
            <text:p text:style-name="al"/>
            <text:p text:style-name="al"/>
            <text:p text:style-name="al">
            <text:span text:style-name="nadrukvet">EEE</text:span>
          </text:p>
            <text:p text:style-name="al">Artikel 2:75 wordt als volgt gewijzigd: </text:p>
            <text:p text:style-name="al">1. In de aanhef wordt na «2:1, 2:10, 2:11, 2:16, 2:47, 2:48, 2:49, 2:50, 2:50a, 2:73 en 5:34» vervangen door «2:1, 2:1a, 2:1b, 2:25k, 2:26m, 2:26l, 2:33, 2:47, 2:48, 2:49, 2:50 en 3:22».</text:p>
            <text:p text:style-name="al"/>
            <text:p text:style-name="al">
            <text:span text:style-name="nadrukvet">FFF</text:span>
          </text:p>
            <text:p text:style-name="al">Artikel 3:7 wordt als volgt gewijzigd: </text:p>
            <text:p text:style-name="al">1. Aan het eerste lid onder b wordt na ‘beheerder(s)’ toegevoegd «, die vermeld worden op een bij de vergunning behorend aanhangsel, die onlosmakelijk onderdeel uitmaakt van de vergunning». </text:p>
            <text:p text:style-name="al">2. Het derde lid komt te vervallen. </text:p>
            <text:p text:style-name="al"/>
            <text:p text:style-name="al">
            <text:span text:style-name="nadrukvet">GGG</text:span>
          </text:p>
            <text:p text:style-name="al">Artikel 3:8 wordt vernummerd tot artikel 3:10.</text:p>
            <text:p text:style-name="al"/>
            <text:p text:style-name="al">
            <text:span text:style-name="nadrukvet">HHH</text:span>
          </text:p>
            <text:p text:style-name="al">Artikel 3:9 wordt vernummerd tot artikel 3:11.</text:p>
            <text:p text:style-name="al"/>
            <text:p text:style-name="al">
            <text:span text:style-name="nadrukvet">IIII</text:span>
          </text:p>
            <text:p text:style-name="al">Artikel 3:10 wordt vernummerd tot artikel 3:12.</text:p>
            <text:p text:style-name="al"/>
            <text:p text:style-name="al">
            <text:span text:style-name="nadrukvet">JJJ</text:span>
          </text:p>
            <text:p text:style-name="al">Artikel 3:11 wordt vernummerd tot artikel 3:13.</text:p>
            <text:p text:style-name="al"/>
            <text:p text:style-name="al"/>
            <text:p text:style-name="al">
            <text:span text:style-name="nadrukvet">KKK</text:span>
          </text:p>
            <text:p text:style-name="al">Artikel 3:12 wordt vernummerd tot artikel 3:14. </text:p>
            <text:p text:style-name="al"/>
            <text:p text:style-name="al">
            <text:span text:style-name="nadrukvet">LLL</text:span>
          </text:p>
            <text:p text:style-name="al">Artikel 3:13 wordt vernummerd tot artikel 3:15</text:p>
            <text:p text:style-name="al"/>
            <text:p text:style-name="al">
            <text:span text:style-name="nadrukvet">MMM</text:span>
          </text:p>
            <text:p text:style-name="al">Artikel 3:14 wordt vernummerd tot artikel 3:16.</text:p>
            <text:p text:style-name="al"/>
            <text:p text:style-name="al">
            <text:span text:style-name="nadrukvet">NNN</text:span>
          </text:p>
            <text:p text:style-name="al">Artikel 3:15 wordt vernummerd tot artikel 3:17.</text:p>
            <text:p text:style-name="al"/>
            <text:p text:style-name="al">
            <text:span text:style-name="nadrukvet">OOO</text:span>
          </text:p>
            <text:p text:style-name="al">Artikel 3:16 wordt vernummerd tot artikel 3:18.</text:p>
            <text:p text:style-name="al"/>
            <text:p text:style-name="al">
            <text:span text:style-name="nadrukvet">PPP</text:span>
          </text:p>
            <text:p text:style-name="al">Artikel 3:17 wordt vernummerd tot artikel 3:19.</text:p>
            <text:p text:style-name="al"/>
            <text:p text:style-name="al">
            <text:span text:style-name="nadrukvet">QQQ</text:span>
          </text:p>
            <text:p text:style-name="al">Artikel 3:18 wordt vernummerd tot artikel 3:20.</text:p>
            <text:p text:style-name="al"/>
            <text:p text:style-name="al">
            <text:span text:style-name="nadrukvet">RRR</text:span>
          </text:p>
            <text:p text:style-name="al">Artikel 3:19 wordt vernummerd tot artikel 3:21. </text:p>
            <text:p text:style-name="al"/>
            <text:p text:style-name="al"/>
            <text:p text:style-name="al">
            <text:span text:style-name="nadrukvet">SSS</text:span>
          </text:p>
            <text:p text:style-name="al">Na artikel 3:7 worden de volgende artikelen ingevoegd, luidende:</text:p>
            <text:p text:style-name="al"/>
            <text:p text:style-name="al">
            <text:span text:style-name="nadrukvet">Artikel 3:8 Melden wijzigingen en verlenen gewijzigde of nieuwe vergunning</text:span>
          </text:p>
            <text:p text:style-name="al">1. De exploitant meldt iedere verandering waardoor de feitelijke situatie niet langer in overeenstemming is met de in de vergunning opgenomen gegevens, als bedoeld in artikel 3:7, eerste lid, onmiddellijk aan de burgemeester. De burgemeester beoordeelt vervolgens of een gewijzigde vergunning kan worden verleend of dat een nieuwe vergunning moet worden verleend. </text:p>
            <text:p text:style-name="al">2. Nadat de burgemeester de melding, als bedoeld in het eerste lid, heeft ontvangen, ontvangt de exploitant een door de burgemeester vastgesteld aanvraagformulier tot wijziging van de vergunning of een aanvraagformulier voor een nieuwe vergunning. Er is pas sprake van een aanvraag als de exploitant het aanvraagformulier heeft ingediend. </text:p>
            <text:p text:style-name="al">Wijziging vergunning</text:p>
            <text:p text:style-name="al">3. De burgemeester verleent een gewijzigde vergunning in het geval de aanvraag betrekking heeft op het wijzigen van:</text:p>
            <text:p text:style-name="al">- de handelsnaam waaronder wordt geëxploiteerd en het nummer van inschrijving in het handelsregister bij de Kamer van Koophandel;</text:p>
            <text:p text:style-name="al">- de lokaliteiten en afmetingen van de seksinrichting;</text:p>
            <text:p text:style-name="al">- de openingstijden van het seksbedrijf en de onder het seksbedrijf vallende seksinrichting; </text:p>
            <text:p text:style-name="al">- het telefoonnummer dat in advertenties wordt gebruikt; en</text:p>
            <text:p text:style-name="al">- de voorschriften en/of beperkingen die aan de vergunning zijn verbonden,</text:p>
            <text:p text:style-name="al">mits het seksbedrijf en/of de seksinrichting voldoet aan het bepaalde in deze afdeling. Op het moment dat het seksbedrijf en/of de seksinrichting niet aan het bepaalde in deze afdeling voldoet, wordt de aanvraag geweigerd. </text:p>
            <text:p text:style-name="al">4. De wijziging, als bedoeld in het derde lid, ziet slechts op de onderdelen waarop de aanvraag tot wijziging betrekking heeft. Voor de overige onderdelen blijft de bestaande vergunning onverminderd van kracht. Bij het besluit tot wijziging van de vergunning ontvangt de exploitant een aan de gewijzigde situatie aangepast exemplaar van de vergunning. </text:p>
            <text:p text:style-name="al">Nieuwe vergunning </text:p>
            <text:p text:style-name="al">5. De burgemeester verleent een nieuwe vergunning in het geval de aanvraag betrekking heeft op het wijzigen van:</text:p>
            <text:p text:style-name="al">- de exploitant(en);</text:p>
            <text:p text:style-name="al">- het adres waar het seksbedrijf wordt uitgeoefend; </text:p>
            <text:p text:style-name="al">- het adres van de onder het seksbedrijf vallende seksinrichting waarvoor de vergunning is verleend; en</text:p>
            <text:p text:style-name="al">- de geldigheidsduur van de vergunning.</text:p>
            <text:p text:style-name="al">6. Een vergunning vervalt wanneer de verlening van een vergunning strekkende tot vervanging van eerstbedoelde vergunning, als bedoeld in het vijfde lid, van kracht is geworden.</text:p>
            <text:p text:style-name="al"/>
            <text:p text:style-name="al">
            <text:span text:style-name="nadrukvet">Artikel 3:9 Melden wijziging beheerder(s) en verlenen gewijzigd aanhangsel</text:span>
          </text:p>
            <text:p text:style-name="al">1. De exploitant meldt iedere wijziging in beheerder(s), als bedoeld in artikel 3:7, eerste lid, onder b, onmiddellijk aan de burgemeester. </text:p>
            <text:p text:style-name="al">2. De burgemeester verleent een gewijzigd aanhangsel bij de vergunning in het geval de aanvraag betrekking heeft op:</text:p>
            <text:p text:style-name="al">a. een persoon als beheerder te laten bijschrijven; en</text:p>
            <text:p text:style-name="al">b. een persoon als beheerder te laten doorhalen, omdat de beheer niet langer werkzaam is in of voor het seksbedrijf en/of de seksinrichting en/of geen bemoeienis meer heeft met de bedrijfsvoering en/of exploitatie van het seksbedrijf en/of de seksinrichting.</text:p>
            <text:p text:style-name="al">3. De in het eerste lid bedoelde melding geldt als een aanvraag tot wijziging van het aanhangsel bij de vergunning, als bedoeld in artikel 3:7, eerste lid, onder b. </text:p>
            <text:p text:style-name="al">4. De burgemeester weigert de aanvraag tot wijziging van het aanhangsel bij de vergunning in het geval:</text:p>
            <text:p text:style-name="al">a. een persoon, als bedoeld in het eerste en tweede lid, niet voldoet aan het bij of krachtens artikel 3:10, eerste lid, onder a, b, c of d gestelde; en</text:p>
            <text:p text:style-name="al">b. in het geval en onder de voorwaarden als bedoeld in artikel 3 van de Wet bevordering integriteitsbeoordeling door het openbaar bestuur.</text:p>
            <text:p text:style-name="al">5. Alvorens te beslissen op een aanvraag tot wijziging van het aanhangsel kan het Bureau bevordering integriteitsbeoordelingen, bedoeld in artikel 8 van de Wet bevordering integriteitsbeoordelingen, door het openbaar bestuur om een advies als bedoeld in artikel 9 van die wet worden gevraagd.</text:p>
            <text:p text:style-name="al"/>
            <text:p text:style-name="al">
            <text:span text:style-name="nadrukvet">TTT</text:span>
          </text:p>
            <text:p text:style-name="al">De titels van de volgende artikelen worden als volgt gewijzigd:</text:p>
            <text:p text:style-name="al">1. In de titel van artikel 3:11 wordt «Intrekkingsgronden» vervangen door «Intrekkings- en schorsingsgronden».</text:p>
            <text:p text:style-name="al">2. In de titel van artikel 3:14 wordt «Sluitingstijden» vervangen door «Openingstijden».</text:p>
            <text:p text:style-name="al">3. In de titel van artikel 3:15 wordt na ‘Toegang’ «tot de seksinrichting» toegevoegd.</text:p>
            <text:p text:style-name="al"/>
            <text:p text:style-name="al">
            <text:span text:style-name="nadrukvet">UUU</text:span>
          </text:p>
            <text:p text:style-name="al">Artikel 3:20 wordt vernummerd tot artikel 3:23. </text:p>
            <text:p text:style-name="al"/>
            <text:p text:style-name="al">
            <text:span text:style-name="nadrukvet">VVV</text:span>
          </text:p>
            <text:p text:style-name="al">Artikel 3:21 wordt vernummerd tot artikel 3:24. </text:p>
            <text:p text:style-name="al"/>
            <text:p text:style-name="al">
            <text:span text:style-name="nadrukvet">WWW</text:span>
          </text:p>
            <text:p text:style-name="al">Na artikel 3:21 wordt er een nieuw artikel ingevoegd, luidende:</text:p>
            <text:p text:style-name="al"/>
            <text:p text:style-name="al"/>
            <text:p text:style-name="al">
            <text:span text:style-name="nadrukvet">Artikel 3:22 Ordeverstoring</text:span>
          </text:p>
            <text:p text:style-name="al">1. Onverminderd artikel 2:1b, eerste lid, is het verboden in een seksinrichting de orde te verstoren.</text:p>
            <text:p text:style-name="al">2. Onverminderd artikel 2:1b, tweede lid, is het is verboden enig gereedschap, voorwerp of middel te vervoeren of bij zich te hebben met de kennelijke bedoeling daarmee in een seksinrichting de orde te verstoren.</text:p>
            <text:p text:style-name="al"/>
            <text:p text:style-name="al">
            <text:span text:style-name="nadrukvet">XXX</text:span>
          </text:p>
            <text:p text:style-name="al">Artikel 3:22 wordt vernummerd tot artikel 3:25. </text:p>
            <text:p text:style-name="al"/>
            <text:p text:style-name="al">
            <text:span text:style-name="nadrukvet">YYY</text:span>
          </text:p>
            <text:p text:style-name="al">Artikel 4:6 wordt als volgt gewijzigd:</text:p>
            <text:p text:style-name="al">1. In het eerste lid wordt «buiten een inrichting» verwijderd.</text:p>
            <text:p text:style-name="al">2. In het derde lid wordt na ‘toepassing’ «als de activiteit bij of krachtens de Omgevingswet is toegelaten of sprake is van een situatie waarin wordt voorzien bij of krachtens» toegevoegd.</text:p>
            <text:p text:style-name="al">3. Daarna wordt in het derde lid «bij of krachtens de Omgevingswet,» verwijderd.</text:p>
            <text:p text:style-name="al"/>
            <text:p text:style-name="al">
            <text:span text:style-name="nadrukvet">ZZZ</text:span>
          </text:p>
            <text:p text:style-name="al">Artikel 5:6 wordt als volgt gewijzigd:</text:p>
            <text:p text:style-name="al">1. Het tweede lid komt te luiden: Het college kan ontheffing verlenen van het verbod, bedoeld in het eerste lid, aanhef en onder a.</text:p>
            <text:p text:style-name="al"/>
            <text:p text:style-name="al">
            <text:span text:style-name="nadrukvet">AAAA</text:span>
          </text:p>
            <text:p text:style-name="al">Artikel 5:9 wordt als volgt gewijzigd:</text:p>
            <text:p text:style-name="al">1. In het eerste lid wordt na ‘dat gebouw’ «op hinderlijke wijze» toegevoegd.</text:p>
            <text:p text:style-name="al">2. In het eerste lid wordt «zij op een andere manier hinder of overlast hiervan ondervinden» vervangen door «hen anderszins hinder of overlast wordt aangedaan.».</text:p>
            <text:p text:style-name="al">3. In het tweede lid wordt na ‘voertuig’ «ter plaatse» toegevoegd. </text:p>
            <text:p text:style-name="al"/>
            <text:p text:style-name="al">
            <text:span text:style-name="nadrukvet">BBBB</text:span>
          </text:p>
            <text:p text:style-name="al">Artikel 5:10 komt te vervallen. </text:p>
            <text:p text:style-name="al"/>
            <text:p text:style-name="al">
            <text:span text:style-name="nadrukvet">ARTIKEL II </text:span>
          </text:p>
            <text:p text:style-name="al">Dit besluit treedt in werking een dag na bekendmaking. </text:p>
            <text:p text:style-name="al"/>
            <text:p text:style-name="al">
            <text:span text:style-name="nadrukvet">ARTIKEL III </text:span>
          </text:p>
            <text:p text:style-name="al">Dit besluit wordt gepubliceerd in het Gemeenteblad.</text:p>
            <text:p text:style-name="al"/>
            <text:p text:style-name="al"/>
          </text:section>
        </text:section>
        <text:section text:name="regeling-sluiting_id1-3-2-3" text:style-name="regeling-sluiting">
          <text:section text:name="ondertekening_id1-3-2-3-1">
            <text:p><text:span text:style-name="functie">Aldus vastgesteld in de openbare raadsvergadering van 26 maart 2024,</text:span></text:p>
            <text:p><text:span text:style-name="functie"/></text:p>
          </text:section>
          <text:section text:name="ondertekening_id1-3-2-3-2">
            <text:p><text:span text:style-name="functie"/></text:p>
            <text:p><text:span text:style-name="functie">de plaatsvervangend griffier, de burgemeester,</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 Jürgensen drs. M.M. van ‘t 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88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8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8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c van de Drank- en Horecawet]|[1.0:c:BWBR0002458&amp;artikel=25c&amp;g=2021-07-01</meta:user-defined>
    <meta:user-defined meta:name="DC.source">artikel 25b van de Alcoholwet]|[1.0:c:BWBR0002458&amp;artikel=25b&amp;g=2021-07-01</meta:user-defined>
    <meta:user-defined meta:name="DC.source">artikel 25a van de Alcoholwet]|[1.0:c:BWBR0002458&amp;artikel=25a&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van het Activiteitenbesluit milieubeheer]|[1.0:c:BWBR0022762&amp;artikel=3.148&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64, tweede lid, van de Wet veiligheidsregio’s]|[1.0:c:BWBR0027466&amp;artikel=64&amp;lid=2&amp;g=2021-07-01</meta:user-defined>
    <meta:user-defined meta:name="DC.source">artikel 2a van de Wegenverkeerswet 1994]|[1.0:c:BWBR0006622&amp;artikel=2a&amp;g=2021-10-19</meta:user-defined>
    <meta:user-defined meta:name="DCTERMS.alternative">Algemene Plaatselijke Verordening gemeente Almelo 2021</meta:user-defined>
    <dc:language>nl</dc:language>
    <meta:user-defined meta:name="OVERHEIDop.locatietype/OVERHEIDop.gebiedsmarkering">Gemeente</meta:user-defined>
    <meta:user-defined meta:name="DC.title">Algemene Plaatselijke Verordening gemeente Almelo 2021</meta:user-defined>
    <meta:user-defined meta:name="DCTERMS.W3CDTF/DCTERMS.available">2024-04-04</meta:user-defined>
    <meta:user-defined meta:name="DCTERMS.W3CDTF/OVERHEIDop.jaargang">2024</meta:user-defined>
    <meta:user-defined meta:name="OVERHEIDop.publicationIssue">148885</meta:user-defined>
    <meta:user-defined meta:name="OVERHEIDop.betreftRegeling">CVDR666357_4</meta:user-defined>
    <meta:user-defined meta:name="xs:date/OVERHEIDop.startdatum">2024-04-05</meta:user-defined>
    <meta:user-defined meta:name="OVERHEIDop.GmbID/DC.identifier">gmb-2024-148885</meta:user-defined>
    <meta:user-defined meta:name="OVERHEIDop.versieInformatie"/>
  </office:meta>
</office:document-meta>
</file>