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924 eenrichtingverkeer Roggebot, Kadoelen en Zuiderze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eersbesluit 924 instellen eenrichtingverkeer Z2024-00000009</text:p>
            <text:p text:style-name="common-al">De gemeente heeft op4 januari 2024 besloten het verkeersbesluit voor Roggebotstraat, Kadoelenstraat en Zuiderzeestraat te Purmerend te nemen. Het besluit betreft de volgende onderdelen:</text:p>
            <text:list text:style-name="id1-3-2-1-1-3">
              <text:list-item text:style-override="id1-3-2-1-1-3-1">
                <text:number>•</text:number>
                <text:p text:style-name="al">Verkeersmaatregelen perman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een bezwaar 19 februari 2024 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888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8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8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009</meta:user-defined>
    <meta:user-defined meta:name="DCTERMS.abstract">Verkeersbesluiten perman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keersbesluit 924 eenrichtingverkeer Roggebot, Kadoelen en Zuiderzeestraat</meta:user-defined>
    <meta:user-defined meta:name="OVERHEIDop.datumEindeReactietermijn">2024-02-19</meta:user-defined>
    <meta:user-defined meta:name="OVERHEIDop.terinzageleggingBG">https://jeleefomgeving.nl/inzien/001801582/1be8c57e-aaed-11ee-8162-005056011332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888</meta:user-defined>
    <meta:user-defined meta:name="OVERHEIDop.GmbID/DC.identifier">gmb-2024-14888</meta:user-defined>
    <meta:user-defined meta:name="OVERHEIDop.versieInformatie"/>
  </office:meta>
</office:document-meta>
</file>