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oornemen tot eigendomsoverdracht gemeentegrond nabij Grijzegrubben 83 te Nuth</text:p>
      <text:section text:name="zakelijke-mededeling_id1-3-2" text:style-name="zakelijke-mededeling">
        <text:section text:name="zakelijke-mededeling-tekst_id1-3-2-1" text:style-name="zakelijke-mededeling-tekst">
          <text:section text:name="tekst_id1-3-2-1-1" text:style-name="tekst">
            <text:p text:style-name="common-al">Perceelinformatie: aangrenzend aan Grijzegrubben 83 te Wijnandsrade </text:p>
            <text:p text:style-name="common-al">Adres: Grijzegrubben 83 te Nuth </text:p>
            <text:p text:style-name="common-al">Perceel: kadastraal Nuth, sectie N nummer 469 G. </text:p>
            <text:p text:style-name="common-al">Perceelgrootte: circa 103 m2 </text:p>
            <text:p text:style-name="common-al">
            <text:span text:style-name="nadrukvet">Voornemen tot enkelvoudige gunning </text:span>
          </text:p>
            <text:p text:style-name="common-al">De gemeente Beekdaelen is voornemens een groenperceel in eigendom over te dragen aan de eigenaar van Grijzegrubben 83.</text:p>
            <text:p text:style-name="common-al">
            <text:span text:style-name="nadrukvet">Criteria en motivering</text:span>
          </text:p>
            <text:p text:style-name="common-al">Naar oordeel van de gemeente is aanvrager de enige serieuze gegadigde die in aanmerking komt eigendomsoverdracht temeer omdat:</text:p>
            <text:list text:style-name="id1-3-2-1-1-9">
              <text:list-item text:style-override="id1-3-2-1-1-9-1">
                <text:number>-</text:number>
                <text:p text:style-name="al">Het grondperceel in het verleden in eigendom van aanvrager is geweest maar ten onrechte in een ruilverkaveling is meegenomen en daardoor in eigendom van de gemeente is gekomen. Deze onterechte eigendomsoverdracht wordt nu teruggedraaid;</text:p>
              </text:list-item>
              <text:list-item text:style-override="id1-3-2-1-1-9-2">
                <text:number>-</text:number>
                <text:p text:style-name="al"> Het grondperceeltje gelegen is aangrenzend aan het eigendomsperceel van aanvrager;</text:p>
              </text:list-item>
              <text:list-item text:style-override="id1-3-2-1-1-9-3">
                <text:number>-</text:number>
                <text:p text:style-name="al"> Het grondperceeltje meer dan 30 jaar deel uitmaakt van het tuinperceel van aanvrager en deze het perceel naar beste vermogen en op eigen kosten heeft onderhouden;</text:p>
              </text:list-item>
              <text:list-item text:style-override="id1-3-2-1-1-9-4">
                <text:number>-</text:number>
                <text:p text:style-name="al"> Het grondperceeltje in haar huidige bestemming prima past binnen de ruimtelijke inrichting;</text:p>
              </text:list-item>
              <text:list-item text:style-override="id1-3-2-1-1-9-5">
                <text:number>-</text:number>
                <text:p text:style-name="al"> De eigendomsoverdracht niet tot hinder of tot beperkende aanpassingen leidt.</text:p>
              </text:list-item>
            </text:list>
            <text:p text:style-name="common-al">
            <text:span text:style-name="nadrukcur">Landschappelijke inpassing </text:span>
          </text:p>
            <text:p text:style-name="common-al">De eigendomsoverdracht vormt geen beletsel voor de ruimtelijke plannen.</text:p>
            <text:p text:style-name="common-al">
            <text:span text:style-name="nadrukcur">Algemeen belang </text:span>
          </text:p>
            <text:p text:style-name="common-al">De gemeente spant zich in om -daar waar mogelijk en wenselijk- de juridische status zo veel mogelijk in overeenstemming te brengen met de praktisch/historisch ontstane situatie.</text:p>
            <text:p text:style-name="common-al">
            <text:span text:style-name="nadrukvet"> Reactietermijn</text:span>
          </text:p>
            <text:p text:style-name="common-al">Indien u zich niet kunt verenigen met dit voornemen, dan dient u dit uiterlijk 15 dagen na de bekendmaking (op overheid.nl), kenbaar te maken door middel van een e-mail aan <text:a xlink:href="mailto:grondzaken-vastgoed@beekdaelen.nl" xlink:type="simple"><text:span text:style-name="nadrukondlijn">grondzaken-vastgoed@beekdaelen.</text:span>nl</text:a>, voorzien van een motivering waaruit blijkt dat u op basis van de bovenstaande criteria eveneens als serieuze gegadigde kan worden aangemerkt voor de locatie. Bij gebreke van een tijdig en gemotiveerd bericht vervalt het recht tegen al het voornoemde in rechte op te komen en/of daarop enige vordering tot schadevergoeding of welke andere aanspraak dan ook. </text:p>
            <text:p text:style-name="last-al">Middels deze publicatie geeft de gemeente uitvoering aan het bieden van mededingingsruimte bij een enkelvoudige 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887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7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7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eigendomsoverdracht gemeentegrond nabij Grijzegrubben 83 te Nuth</meta:user-defined>
    <meta:user-defined meta:name="DCTERMS.W3CDTF/DCTERMS.available">2024-04-04</meta:user-defined>
    <meta:user-defined meta:name="DCTERMS.W3CDTF/OVERHEIDop.jaargang">2024</meta:user-defined>
    <meta:user-defined meta:name="OVERHEIDop.publicationIssue">148879</meta:user-defined>
    <meta:user-defined meta:name="OVERHEIDop.GmbID/DC.identifier">gmb-2024-148879</meta:user-defined>
    <meta:user-defined meta:name="OVERHEIDop.versieInformatie"/>
  </office:meta>
</office:document-meta>
</file>