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balkon aan de 'Duitse School' (rijksmonument), Julianastraat 3, 5911A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ulianastraat 3, 5911AX Venlo</text:span>
          </text:p>
            <text:p text:style-name="common-al">Voor het toevoegen van een balkon aan de 'Duitse School' (rijksmonument)</text:p>
            <text:p text:style-name="common-al">Ontvangen op 18 december 2023</text:p>
            <text:p text:style-name="common-al">Kenmerk Z2023-02922</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8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922</meta:user-defined>
    <meta:user-defined meta:name="DCTERMS.abstract">Betreft: Aanvraag op locatie Julianastraat 3, 5911AX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toevoegen van een balkon aan de 'Duitse School' (rijksmonument), Julianastraat 3, 5911AX Venlo</meta:user-defined>
    <meta:user-defined meta:name="DCTERMS.W3CDTF/DCTERMS.available">2024-01-08</meta:user-defined>
    <meta:user-defined meta:name="DCTERMS.W3CDTF/OVERHEIDop.jaargang">2024</meta:user-defined>
    <meta:user-defined meta:name="OVERHEIDop.publicationIssue">14887</meta:user-defined>
    <meta:user-defined meta:name="OVERHEIDop.GmbID/DC.identifier">gmb-2024-14887</meta:user-defined>
    <meta:user-defined meta:name="OVERHEIDop.versieInformatie"/>
  </office:meta>
</office:document-meta>
</file>