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appartement woningen, Raadhuisstraat 1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appartement woningen op het adres Raadhuisstraat 13, 5131 AK Alphen. Verzenddatum besluit 02-04-2024 (104751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88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15</meta:user-defined>
    <dc:language>nl</dc:language>
    <meta:user-defined meta:name="OVERHEIDop.locatietype/OVERHEIDop.gebiedsmarkering">Punt</meta:user-defined>
    <meta:user-defined meta:name="DC.title">Besluit omgevingsvergunning verleend, het realiseren van appartement woningen, Raadhuisstraat 13, 5131 AK Alph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65</meta:user-defined>
    <meta:user-defined meta:name="OVERHEIDop.GmbID/DC.identifier">gmb-2024-148865</meta:user-defined>
    <meta:user-defined meta:name="OVERHEIDop.versieInformatie"/>
  </office:meta>
</office:document-meta>
</file>