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Houtplein 33 2012DE Haarlem, 0392-2024-0016228, het maken van een fietsenstalling in een gedeelte van de parkeergarage, verzonden 02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48859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85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85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16228</meta:user-defined>
    <meta:user-defined meta:name="DCTERMS.abstract">het maken van een fietsenstalling in een gedeelte van de parkeer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Houtplein 33 2012DE Haarlem, 0392-2024-0016228, het maken van een fietsenstalling in een gedeelte van de parkeergarage, verzonden 02-04-2024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859</meta:user-defined>
    <meta:user-defined meta:name="OVERHEIDop.GmbID/DC.identifier">gmb-2024-148859</meta:user-defined>
    <meta:user-defined meta:name="OVERHEIDop.versieInformatie"/>
  </office:meta>
</office:document-meta>
</file>