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Aïdastraat 8, 3816 T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vergroten van het raam en het uitbouwen van de garage op het perceel Aïdastraat 8, 3816 TM Amersfoort</text:span>
          </text:p>
            <text:p text:style-name="common-al">De vergunning is aangevraagd voor het vergroten van het raam en het uitbouwen van de garage op het perceel Aïdastraat 8, 3816 TM Amersfoort, met kenmerk CLZ-00009062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8857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85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85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062</meta:user-defined>
    <dc:language>nl</dc:language>
    <meta:user-defined meta:name="OVERHEIDop.locatietype/OVERHEIDop.gebiedsmarkering">Punt</meta:user-defined>
    <meta:user-defined meta:name="DC.title">Amersfoort - Publicatie beslistermijn verlengen Aïdastraat 8, 3816 TM Amersfoort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857</meta:user-defined>
    <meta:user-defined meta:name="OVERHEIDop.GmbID/DC.identifier">gmb-2024-148857</meta:user-defined>
    <meta:user-defined meta:name="OVERHEIDop.versieInformatie"/>
  </office:meta>
</office:document-meta>
</file>