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 een aanvraag omgevingsvergunning ontvangen.</text:p>
            <text:p text:style-name="common-al">Het betreft een aanvraag op locatie De Wilde Wingerd ong. Valkenswaard met omschrijving bouwen van 20 grondgebonden houten woningen met het Flow-concept en zaaknummer <text:span text:style-name="nadrukvet">2024-481662</text:span>.</text:p>
            <text:p text:style-name="common-al">De zaak is geregistreerd onder nummer 2024-4816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8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1662</meta:user-defined>
    <meta:user-defined meta:name="DCTERMS.abstract">bouwen van 20 grondgebonden houten woningen met het Flow-concept, De Wilde Wing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lde Wingerd ong. Valkens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55</meta:user-defined>
    <meta:user-defined meta:name="OVERHEIDop.GmbID/DC.identifier">gmb-2024-148855</meta:user-defined>
    <meta:user-defined meta:name="OVERHEIDop.versieInformatie"/>
  </office:meta>
</office:document-meta>
</file>