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bestemmingsplan ‘Schiermonnikoog – Busremise’ (NL.IMRO.0088.BPSchierBusremise-VG01), omgevingsvergunning onderdelen bouwen en kappen (coördinatieregeling), en beeldkwaliteitscriteria voor de bouw van een busremi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rmonnikoog maken op grond van de artikelen 3.8 en 3.30 van de Wet ruimtelijke ordening (Wro) bekend dat de gemeenteraad op 19 maart 2024 het bestemmingsplan ‘Schiermonnikoog – Busremise’ ongewijzigd heeft vastgesteld en dat de beeldkwaliteitscriteria vastgesteld zijn als onderdeel van de welstandsnota. Tevens maken burgemeester en wethouders bekend dat op 20 maart 2024 de omgevingsvergunning voor de activiteit bouwen en kappen is verleend. </text:p>
            <text:p text:style-name="common-al">
            <text:span text:style-name="nadrukvet">
              <text:span text:style-name="nadrukcur">Beschrijving plan</text:span>
            </text:span>
          </text:p>
            <text:p text:style-name="common-al">Het openbaar vervoer op Schiermonnikoog wordt verzorgd door busmaatschappijen die via concessies verleend worden door de provincie Fryslân. Geheel in de lijn van het gemeentelijke en provinciale beleid wordt dit zo duurzaam mogelijk ingevuld met elektrische bussen. Ook in de toekomst zullen op Schiermonnikoog elektrische bussen rijden. Vanwege dit duurzame streven en het verouderde karakter van de huidige busremise, is gezocht naar een alternatieve locatie voor een busremise. Gekozen is voor een nieuwe busremise aan de Knuppeldam. Op grond van het geldende bestemmingsplan is deze ontwikkeling niet mogelijk. Een nieuw bestemmingsplan is nodig om de nieuwe busremise op de locatie te kunnen realiseren. </text:p>
            <text:p text:style-name="common-al">Er moet een bestaande boom worden gekapt en deze wordt herplant en gaat onderdeel uitmaken van de landschappelijke inpassing van de busremise. Dit is als voorwaardelijke verplichting in het bestemmingsplan opgenomen. </text:p>
            <text:p text:style-name="common-al">Het perceel waar de busremise is voorzien, is niet opgenomen in een specifiek deelgebied van de Welstandsnota Schiermonnikoog (december 2014) en formeel geldt er dan geen passend toetsingskader voor deze ontwikkeling. Om deze reden zijn beeldkwaliteitscriteria opgesteld die vastgesteld zijn als onderdeel van de Welstandsnota. Deze criteria vormen het wettelijk kader voor welstandsadvisering. </text:p>
            <text:p text:style-name="common-al">
            <text:span text:style-name="nadrukvet">
              <text:span text:style-name="nadrukcur">Gemeentelijke coördinatieregeling</text:span>
            </text:span>
          </text:p>
            <text:p text:style-name="common-al">Met de gelijktijdige terinzagelegging van het bestemmingsplan en de omgevingsvergunning wordt toepassing gegeven aan de gemeentelijke coördinatieregeling, zoals opgenomen in paragraaf 3.6.1 van de Wro. Besluitvorming wordt als gevolg hiervan gecoördineerd behandeld en voorbereid. De gemeenteraad is het bevoegd gezag voor het vaststellen van het bestemmingsplan en de aanpassing van de welstandsnota en het college van burgemeester en wethouders voor de omgevingsvergunning.</text:p>
            <text:p text:style-name="common-al">
            <text:span text:style-name="nadrukvet">Terinzagelegging</text:span>
          </text:p>
            <text:p text:style-name="common-al">Het bestemmingsplan, de omgevingsvergunning en de beeldkwaliteitscriteria liggen van 5 april 2024 tot en met 16 mei 2024 ter inzage. Het bestemmingsplan met de daarbij behorende bijlagen is digitaal te raadplegen via de website <text:a xlink:href="http://www.ruimtelijkeplannen.nl" xlink:type="simple"><text:span text:style-name="nadrukondlijn">www.ruimtelijkeplannen.nl</text:span></text:a>. </text:p>
            <text:p text:style-name="common-al">De documenten met informatie over de vergunning kunt u digitaal bekijken onder het kopje “Bekijk documenten” bij deze publicatie. Indien u de stukken fysiek wilt inzien en/of u hier vragen over heeft, dan kunt u een afspraak maken met de beleidsadviseur Ruimtelijke Ontwikkeling via telefoonnummer 0519-535050 of e-mail <text:a xlink:href="mailto:postbus20@schiermonnikoog.nl" xlink:type="simple"><text:span text:style-name="nadrukondlijn">postbus20@schiermonnikoog.nl</text:span></text:a>. </text:p>
            <text:p text:style-name="common-al">
            <text:span text:style-name="nadrukvet">Beroep</text:span>
          </text:p>
            <text:p text:style-name="common-al">Tegen het besluit tot vaststelling van het bestemmingsplan en het besluit tot verlenen van de omgevingsvergunning kan binnen de beroepstermijn beroep worden ingesteld door:</text:p>
            <text:list text:style-name="id1-3-2-1-1-13">
              <text:list-item text:style-override="id1-3-2-1-1-13-1">
                <text:number>1.</text:number>
                <text:p text:style-name="al">belanghebbenden;</text:p>
              </text:list-item>
              <text:list-item text:style-override="id1-3-2-1-1-13-2">
                <text:number>2.</text:number>
                <text:p text:style-name="al"> niet-belanghebbenden die tijdig een zienswijze hebben ingediend.</text:p>
              </text:list-item>
            </text:list>
            <text:p text:style-name="common-al">Het beroep kunt u sturen naar: Afdeling Bestuursrechtspraak van de Raad van State, Postbus 20019, 2500 EA Den Haag. U kunt ook digitaal beroep instellen via: <text:a xlink:href="https://loket.raadvanstate.nl/digitaal-loket/" xlink:type="simple"><text:span text:style-name="nadrukondlijn">https://loket.raadvanstate.nl/digitaal-loket/</text:span></text:a>. Daarvoor moet u beschikken over een elektronische handtekening (DigiD). Het beroepschrift moet zijn ondertekend en dient ten minste te bevatten: de naam en adres van de indiener, de dagtekening, een omschrijving van het besluit waartegen het beroep is gericht en de gronden waarop het beroep rust. </text:p>
            <text:p text:style-name="common-al">
            <text:span text:style-name="nadrukvet">Inwerkingtreding</text:span>
          </text:p>
            <text:p text:style-name="common-al">Een beroepschrift heeft geen schorsende werking. Dit betekent dat de besluiten in werking treden met ingang van de dag na die waarop de beroepstermijn afloopt. Binnen de beroepstermijn kunnen belanghebbenden een verzoek om voorlopige voorziening indienen bij de voorzieningenrechter van de Afdeling bestuursrechtspraak van de Raad van State, waardoor de besluiten niet in werking treden, totdat op het verzoek is beslist. Aan het instellen van beroep en het indienen van een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148850</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850</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850</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Schiermonnikoog</meta:user-defined>
    <meta:user-defined meta:name="OVERHEID.Informatietype/DC.type">officiële publicatie</meta:user-defined>
    <meta:user-defined meta:name="OVERHEIDop.Rubriek/DC.type">ruimtelijk plan of omgevingsdocument</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Ruimtelijkplan/OVERHEIDop.bekendmakingBetreffendePlan">NL.IMRO.0088.BPSchierBusremise-VG01</meta:user-defined>
    <meta:user-defined meta:name="OVERHEIDop.Plansoort/OVERHEIDop.plansoort">bestemmings- of omgevingsplan</meta:user-defined>
    <dc:language>nl</dc:language>
    <meta:user-defined meta:name="OVERHEIDop.locatietype/OVERHEIDop.gebiedsmarkering">Woonplaats</meta:user-defined>
    <meta:user-defined meta:name="DC.title">Vastgesteld bestemmingsplan ‘Schiermonnikoog – Busremise’ (NL.IMRO.0088.BPSchierBusremise-VG01), omgevingsvergunning onderdelen bouwen en kappen (coördinatieregeling), en beeldkwaliteitscriteria voor de bouw van een busremise</meta:user-defined>
    <meta:user-defined meta:name="OVERHEIDop.datumEindeReactietermijn">2024-05-16</meta:user-defined>
    <meta:user-defined meta:name="OVERHEIDop.TilID/OVERHEIDop.terinzageleggingOP">til-2024-9706</meta:user-defined>
    <meta:user-defined meta:name="DCTERMS.W3CDTF/DCTERMS.available">2024-04-04</meta:user-defined>
    <meta:user-defined meta:name="DCTERMS.W3CDTF/OVERHEIDop.jaargang">2024</meta:user-defined>
    <meta:user-defined meta:name="OVERHEIDop.publicationIssue">148850</meta:user-defined>
    <meta:user-defined meta:name="OVERHEIDop.GmbID/DC.identifier">gmb-2024-148850</meta:user-defined>
    <meta:user-defined meta:name="OVERHEIDop.versieInformatie"/>
  </office:meta>
</office:document-meta>
</file>