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zonnepanelen op het dak van de woning, Stationsweg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zonnepanelen op het dak van de woning</text:p>
            <text:p text:style-name="common-al">Locatie: Stationsweg 1 5674TS Nuenen</text:p>
            <text:p text:style-name="common-al">Zaaknummer: 08202041003</text:p>
            <text:p text:style-name="last-al">Verlengd tot 15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884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41003</meta:user-defined>
    <meta:user-defined meta:name="DCTERMS.abstract">het plaatsen van zonnepanelen op het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zonnepanelen op het dak van de woning, Stationsweg 1 Nuenen: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48</meta:user-defined>
    <meta:user-defined meta:name="OVERHEIDop.GmbID/DC.identifier">gmb-2024-148848</meta:user-defined>
    <meta:user-defined meta:name="OVERHEIDop.versieInformatie"/>
  </office:meta>
</office:document-meta>
</file>