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een conifeer op het perceel Posteleinvlinder 21, 3822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conifeer op het perceel Posteleinvlinder 21, 3822 ZC Amersfoort</text:span>
          </text:p>
            <text:p text:style-name="common-al">De Gemeente Amersfoort heeft op </text:p>
            <text:p text:style-name="common-al"/>
            <text:p text:style-name="common-al">02-04-2024 </text:p>
            <text:p text:style-name="common-al"/>
            <text:p text:style-name="common-al">besloten de aanvraag voor een omgevingsvergunning voor het kappen van een conifeer op het perceel Posteleinvlinder 21, 3822 ZC Amersfoort, met kenmerk CLZ-0000902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84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4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22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een conifeer op het perceel Posteleinvlinder 21, 3822 ZC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43</meta:user-defined>
    <meta:user-defined meta:name="OVERHEIDop.GmbID/DC.identifier">gmb-2024-148843</meta:user-defined>
    <meta:user-defined meta:name="OVERHEIDop.versieInformatie"/>
  </office:meta>
</office:document-meta>
</file>