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Talmastraat 72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Talmastraat 72 A, 3038ST, kappen van 3 bomen en herplanten van 1 boom i.v.m. het aanleggen van de warmtepompen waarvoor grondboringen noodzakelijk zijn tot een diepte van ongeveer 400 meter. Hierbij is het niet mogelijk de wortels van de aanwezige bomen te ontzien. Hierdoor kan het wortelstelsel zodanig aangetast worden, dat de bomen instabiel raken en (op den duur) omvallen. Dit brengt een groot veiligheidsrisico mee voor de bewoners. Ook is er door de diepte van de boringen een grote booropstelling noodzakelijk, waardoor de bomen in de weg staan voor twee van de benodigde boringen. Het aanvraagformulier en tekening zijn als bijlage toegevoegd aan de publicatie (aanvraagdatum 29-03-2024, dossiernummer OMV.24.03.00345)</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8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nabij Talmastraat 72 A</meta:user-defined>
    <meta:user-defined meta:name="DCTERMS.W3CDTF/DCTERMS.available">2024-04-04</meta:user-defined>
    <meta:user-defined meta:name="DCTERMS.W3CDTF/OVERHEIDop.jaargang">2024</meta:user-defined>
    <meta:user-defined meta:name="OVERHEIDop.externeBijlage">Aanvraag OMV.24.03.00345|exb-2024-13912</meta:user-defined>
    <meta:user-defined meta:name="OVERHEIDop.externeBijlage">Tekening OMV.24.03.00345|exb-2024-13913</meta:user-defined>
    <meta:user-defined meta:name="OVERHEIDop.publicationIssue">148842</meta:user-defined>
    <meta:user-defined meta:name="OVERHEIDop.GmbID/DC.identifier">gmb-2024-148842</meta:user-defined>
    <meta:user-defined meta:name="OVERHEIDop.versieInformatie"/>
  </office:meta>
</office:document-meta>
</file>