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Landgoed het Hooge Veld’ vastgesteld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ynaarlo maken bekend dat de gemeenteraad van Tynaarlo op 13 februari 2024 het bestemmingsplan ‘Landgoed het Hooge Veld’ inclusief beeldkwaliteitsplan heeft vastgesteld.</text:p>
            <text:p text:style-name="common-al">
            <text:span text:style-name="nadrukvet">Inhoud</text:span>
          </text:p>
            <text:p text:style-name="common-al">Voor een gebied ten westen van Donderen, in de directe omgeving van de Kampweg en de Langaarseweg, is een initiatief ontvangen voor de ontwikkeling van een landgoed. De omvang van het landgoed zal circa 30 hectare bevatten. Dit landgoed ‘het Hooge Veld’ omvat een woonhuis van allure met de bijbehorende natuurelementen. Ten behoeve van dit voornemen zijn in het noordelijk deel van het plangebied reeds agrarische gronden naar de functie en bestemming natuur omgezet.</text:p>
            <text:p text:style-name="common-al">Binnen de huidige planologisch-juridische regelingen is het niet mogelijk om de voorgenomen ontwikkeling van een landgoed te realiseren. Om medewerking te kunnen verlenen aan de ontwikkeling dient er een nieuw bestemmingsplan te worden opgesteld.</text:p>
            <text:p text:style-name="common-al">Gedurende de termijn van de terinzagelegging van het ontwerpbestemmingsplan zijn er geen zienswijzen ontvangen. De regels en de verbeelding zijn derhalve niet aangepast waardoor het bestemmingsplan ongewijzigd is vastgesteld.</text:p>
            <text:p text:style-name="common-al">
            <text:span text:style-name="nadrukvet">Inzien van de stukken</text:span>
          </text:p>
            <text:p text:style-name="common-al">Het vastgestelde bestemmingsplan en bijbehorende stukken liggen met ingang van vrijdag 5 april 2024 tijdens onze openingstijden gedurende zes weken ter inzage in het gemeentehuis, Kornoeljeplein 1 te Vries. Buiten de openingstijden is inzage van het vastgestelde bestemmingsplan na telefonische afspraak mogelijk.</text:p>
            <text:p text:style-name="common-al">Daarnaast kunt u het vastgestelde bestemmingsplan bekijken via het Omgevingsloket op de landelijke website www.omgevingswet.overheid.nl. Via ‘Regels op de kaart’ en het selecteren op adres kan het bestemmingsplan geraadpleegd worden. De imrocode (planID) is NL.IMRO.1730.BPLgHoogeveldDon 0401 </text:p>
            <text:p text:style-name="common-al">
            <text:span text:style-name="nadrukvet">Beroep</text:span>
          </text:p>
            <text:p text:style-name="common-al">Gedurende bovengenoemde termijn van zes weken kan tegen het vastgestelde bestemmingsplan beroep worden ingesteld bij de Afdeling bestuursrechtspraak van de Raad van State, Postbus 20019, 2500 EA Den Haag. Dit kan door belanghebbenden en door diegenen aan wie redelijkerwijs niet kan worden verweten dat zij geen zienswijzen naar voren hebben gebracht ten tijde van de terinzagelegging van het ontwerp-bestemmingspla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88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LgHoogeveldDon-04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ynaarlo - bestemmingsplan ‘Landgoed het Hooge Veld’ vastgesteld (rectificatie)</meta:user-defined>
    <meta:user-defined meta:name="OVERHEIDop.datumEindeReactietermijn">2024-05-17</meta:user-defined>
    <meta:user-defined meta:name="OVERHEIDop.terinzageleggingBG">https://omgevingswet.overheid.nl/home</meta:user-defined>
    <meta:user-defined meta:name="DCTERMS.W3CDTF/DCTERMS.available">2024-04-04</meta:user-defined>
    <meta:user-defined meta:name="DCTERMS.W3CDTF/OVERHEIDop.jaargang">2024</meta:user-defined>
    <meta:user-defined meta:name="OVERHEIDop.publicationIssue">148840</meta:user-defined>
    <meta:user-defined meta:name="OVERHEIDop.GmbID/DC.identifier">gmb-2024-148840</meta:user-defined>
    <meta:user-defined meta:name="OVERHEIDop.versieInformatie"/>
  </office:meta>
</office:document-meta>
</file>