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Oranjewachtstraat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 Op 28 maart 2024 heeft gemeente Arnhem een evaluatie BUS ingediend van de uitgevoerde bodemsanering van de bodemverontreiniging met zware metalen aan de Oranjewachtstraat (vergroening parkeerterrein) te Arnhem (locatienr: 2986). </text:p>
            <text:p text:style-name="common-al"/>
            <text:p text:style-name="common-al">Op grond van het rapport stemmen wij, in de beschikking evaluatie, in met het resultaat van de sanering en stellen wij de  gebruiksbeperkingen vast voor deze locatie. 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'b<text:a xlink:href="http://www.arnhem.nl/actueel/Openbare_bekendmakingen/inzien_en_bezwaar_maken" xlink:type="simple">ezwaarschrif</text:a>t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s://open.arnhem.nl/data/bodem/inzagezaaknummer-bisnummer.pdf" xlink:type="simple">https://open.arnhem.nl/data/bodem/4147413-2986.49.19.pdf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883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3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3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chikking evaluatie Oranjewachtstraat te Arn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8833</meta:user-defined>
    <meta:user-defined meta:name="OVERHEIDop.GmbID/DC.identifier">gmb-2024-148833</meta:user-defined>
    <meta:user-defined meta:name="OVERHEIDop.versieInformatie"/>
  </office:meta>
</office:document-meta>
</file>