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90759 - Koningstraat 43 a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kapel aan de linkerzijgevel</text:p>
            <text:p text:style-name="common-al">Locatie : Koningstraat 43 a Ewijk</text:p>
            <text:p text:style-name="common-al">Datum besluit : 2 april 2024</text:p>
            <text:p text:style-name="common-al">Datum verzending : 2 april 2024</text:p>
            <text:p text:style-name="common-al">Zaaknummer ODRN: W.Z23.10949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88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90759 - Koningstraat 43 a Ewijk.</meta:user-defined>
    <meta:user-defined meta:name="DCTERMS.W3CDTF/DCTERMS.available">2024-04-04</meta:user-defined>
    <meta:user-defined meta:name="DCTERMS.W3CDTF/OVERHEIDop.jaargang">2024</meta:user-defined>
    <meta:user-defined meta:name="OVERHEIDop.publicationIssue">148832</meta:user-defined>
    <meta:user-defined meta:name="OVERHEIDop.GmbID/DC.identifier">gmb-2024-148832</meta:user-defined>
    <meta:user-defined meta:name="OVERHEIDop.versieInformatie"/>
  </office:meta>
</office:document-meta>
</file>