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erkstraat 62a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het aanpassen van de noodverlichtingspunten en het maximaal aantal aanwezige personen.</text:p>
            <text:p text:style-name="common-al">Locatie: Kerkstraat 62a, 5411 BC Zeeland </text:p>
            <text:p text:style-name="common-al">Zaaknummer:  Z/210469 (ODBN) en 90330-2023 (gemeente)</text:p>
            <text:p text:style-name="common-al">Datum ontvangen:  17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82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469; 90330-2023 </meta:user-defined>
    <dc:language>nl</dc:language>
    <meta:user-defined meta:name="OVERHEIDop.locatietype/OVERHEIDop.gebiedsmarkering">Adres</meta:user-defined>
    <meta:user-defined meta:name="DC.title">Melding Activiteitenbesluit milieubeheer – Kerkstraat 62a Zeel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27</meta:user-defined>
    <meta:user-defined meta:name="OVERHEIDop.GmbID/DC.identifier">gmb-2024-148827</meta:user-defined>
    <meta:user-defined meta:name="OVERHEIDop.versieInformatie"/>
  </office:meta>
</office:document-meta>
</file>