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3-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3-1-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3-1-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3-1-3-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3-1-3-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3-3-4-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3-3-4-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3-3-4-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3-4-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3-4-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3-4-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3-4-2-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3-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3-4-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4-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4-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4-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4-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4-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3-4-3-2-3">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5-3-4-3-2-3-1">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5-3-4-3-2-3-2">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5-3-4-3-2-3-3">
      <text:list-level-style-number style:num-format="" style:num-prefix="3.2.3." text:level="1" text:start-value="323">
        <style:list-level-properties text:min-label-width="10mm"/>
      </text:list-level-style-number>
      <text:list-level-style-number style:num-format="" style:num-prefix="3.2.3." text:level="2">
        <style:list-level-properties text:min-label-width="10mm" text:space-before="10mm"/>
      </text:list-level-style-number>
    </text:list-style>
    <text:list-style style:name="id1-3-2-5-3-4-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3-4-3-3-3">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5-3-4-3-3-3-1">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5-3-4-3-3-3-2">
      <text:list-level-style-number style:num-format="" style:num-prefix="3.3.2." text:level="1" text:start-value="332">
        <style:list-level-properties text:min-label-width="10mm"/>
      </text:list-level-style-number>
      <text:list-level-style-number style:num-format="" style:num-prefix="3.3.2." text:level="2">
        <style:list-level-properties text:min-label-width="10mm" text:space-before="10mm"/>
      </text:list-level-style-number>
    </text:list-style>
    <text:list-style style:name="id1-3-2-5-3-4-3-3-3-3">
      <text:list-level-style-number style:num-format="" style:num-prefix="3.3.3." text:level="1" text:start-value="333">
        <style:list-level-properties text:min-label-width="10mm"/>
      </text:list-level-style-number>
      <text:list-level-style-number style:num-format="" style:num-prefix="3.3.3." text:level="2">
        <style:list-level-properties text:min-label-width="10mm" text:space-before="10mm"/>
      </text:list-level-style-number>
    </text:list-style>
    <text:list-style style:name="id1-3-2-5-3-4-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3-4-3-4-3">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5-3-4-3-4-3-1">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5-3-4-3-4-3-2">
      <text:list-level-style-number style:num-format="" style:num-prefix="3.4.2." text:level="1" text:start-value="342">
        <style:list-level-properties text:min-label-width="10mm"/>
      </text:list-level-style-number>
      <text:list-level-style-number style:num-format="" style:num-prefix="3.4.2." text:level="2">
        <style:list-level-properties text:min-label-width="10mm" text:space-before="10mm"/>
      </text:list-level-style-number>
    </text:list-style>
    <text:list-style style:name="id1-3-2-5-3-4-3-4-3-3">
      <text:list-level-style-number style:num-format="" style:num-prefix="3.4.3." text:level="1" text:start-value="343">
        <style:list-level-properties text:min-label-width="10mm"/>
      </text:list-level-style-number>
      <text:list-level-style-number style:num-format="" style:num-prefix="3.4.3." text:level="2">
        <style:list-level-properties text:min-label-width="10mm" text:space-before="10mm"/>
      </text:list-level-style-number>
    </text:list-style>
    <text:list-style style:name="id1-3-2-5-3-4-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5-3-4-3-5-3">
      <text:list-level-style-number style:num-format="" style:num-prefix="3.5.1." text:level="1" text:start-value="351">
        <style:list-level-properties text:min-label-width="10mm"/>
      </text:list-level-style-number>
      <text:list-level-style-number style:num-format="" style:num-prefix="3.5.1." text:level="2">
        <style:list-level-properties text:min-label-width="10mm" text:space-before="10mm"/>
      </text:list-level-style-number>
    </text:list-style>
    <text:list-style style:name="id1-3-2-5-3-4-3-5-3-1">
      <text:list-level-style-number style:num-format="" style:num-prefix="3.5.1." text:level="1" text:start-value="351">
        <style:list-level-properties text:min-label-width="10mm"/>
      </text:list-level-style-number>
      <text:list-level-style-number style:num-format="" style:num-prefix="3.5.1." text:level="2">
        <style:list-level-properties text:min-label-width="10mm" text:space-before="10mm"/>
      </text:list-level-style-number>
    </text:list-style>
    <text:list-style style:name="id1-3-2-5-3-4-3-5-3-2">
      <text:list-level-style-number style:num-format="" style:num-prefix="3.5.2." text:level="1" text:start-value="352">
        <style:list-level-properties text:min-label-width="10mm"/>
      </text:list-level-style-number>
      <text:list-level-style-number style:num-format="" style:num-prefix="3.5.2." text:level="2">
        <style:list-level-properties text:min-label-width="10mm" text:space-before="10mm"/>
      </text:list-level-style-number>
    </text:list-style>
    <text:list-style style:name="id1-3-2-5-3-4-3-5-3-3">
      <text:list-level-style-number style:num-format="" style:num-prefix="3.5.3." text:level="1" text:start-value="353">
        <style:list-level-properties text:min-label-width="10mm"/>
      </text:list-level-style-number>
      <text:list-level-style-number style:num-format="" style:num-prefix="3.5.3." text:level="2">
        <style:list-level-properties text:min-label-width="10mm" text:space-before="10mm"/>
      </text:list-level-style-number>
    </text:list-style>
    <text:list-style style:name="id1-3-2-5-3-4-3-5-3-4">
      <text:list-level-style-number style:num-format="" style:num-prefix="3.5.4." text:level="1" text:start-value="354">
        <style:list-level-properties text:min-label-width="10mm"/>
      </text:list-level-style-number>
      <text:list-level-style-number style:num-format="" style:num-prefix="3.5.4." text:level="2">
        <style:list-level-properties text:min-label-width="10mm" text:space-before="10mm"/>
      </text:list-level-style-number>
    </text:list-style>
    <text:list-style style:name="id1-3-2-5-3-4-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5-3-4-3-6-3">
      <text:list-level-style-number style:num-format="" style:num-prefix="3.6.1." text:level="1" text:start-value="361">
        <style:list-level-properties text:min-label-width="10mm"/>
      </text:list-level-style-number>
      <text:list-level-style-number style:num-format="" style:num-prefix="3.6.1." text:level="2">
        <style:list-level-properties text:min-label-width="10mm" text:space-before="10mm"/>
      </text:list-level-style-number>
    </text:list-style>
    <text:list-style style:name="id1-3-2-5-3-4-3-6-3-1">
      <text:list-level-style-number style:num-format="" style:num-prefix="3.6.1." text:level="1" text:start-value="361">
        <style:list-level-properties text:min-label-width="10mm"/>
      </text:list-level-style-number>
      <text:list-level-style-number style:num-format="" style:num-prefix="3.6.1." text:level="2">
        <style:list-level-properties text:min-label-width="10mm" text:space-before="10mm"/>
      </text:list-level-style-number>
    </text:list-style>
    <text:list-style style:name="id1-3-2-5-3-4-3-6-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4-3-6-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4-3-6-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4-3-6-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4-3-6-3-2">
      <text:list-level-style-number style:num-format="" style:num-prefix="3.6.2." text:level="1" text:start-value="362">
        <style:list-level-properties text:min-label-width="10mm"/>
      </text:list-level-style-number>
      <text:list-level-style-number style:num-format="" style:num-prefix="3.6.2." text:level="2">
        <style:list-level-properties text:min-label-width="10mm" text:space-before="10mm"/>
      </text:list-level-style-number>
    </text:list-style>
    <text:list-style style:name="id1-3-2-5-3-4-3-6-3-3">
      <text:list-level-style-number style:num-format="" style:num-prefix="3.6.3." text:level="1" text:start-value="363">
        <style:list-level-properties text:min-label-width="10mm"/>
      </text:list-level-style-number>
      <text:list-level-style-number style:num-format="" style:num-prefix="3.6.3." text:level="2">
        <style:list-level-properties text:min-label-width="10mm" text:space-before="10mm"/>
      </text:list-level-style-number>
    </text:list-style>
    <text:list-style style:name="id1-3-2-5-3-4-3-6-3-4">
      <text:list-level-style-number style:num-format="" style:num-prefix="3.6.4." text:level="1" text:start-value="364">
        <style:list-level-properties text:min-label-width="10mm"/>
      </text:list-level-style-number>
      <text:list-level-style-number style:num-format="" style:num-prefix="3.6.4."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Regeling “Doe-het-zelver subsidie” Hengelo 2024</text:p>
      <text:section text:name="regeling_id1-3-2" text:style-name="regeling">
        <text:section text:name="aanhef_id1-3-2-1" text:style-name="aanhef">
          <text:section text:name="preambule_id1-3-2-1-1" text:style-name="preambule">
            <text:p text:style-name="al">Het college van burgemeester en wethouders van de gemeente Hengelo, overwegende dat het ter uitvoering van de Algemene subsidieverordening gewenst is nadere regels te stellen inzake het verstrekken van subsidie ten behoeve van de aanschaf van isolatiematerialen voor doe-het-zelvers; gelet op het bepaalde in:</text:p>
            <text:list text:style-name="id1-3-2-1-1-2">
              <text:list-item text:style-override="id1-3-2-1-1-2-1">
                <text:number>•</text:number>
                <text:p text:style-name="al">Artikel 2 lid 2 Algemene subsidieverordening;</text:p>
              </text:list-item>
              <text:list-item text:style-override="id1-3-2-1-1-2-2">
                <text:number>•</text:number>
                <text:p text:style-name="al">De Algemene Wet Bestuursrecht;</text:p>
              </text:list-item>
            </text:list>
            <text:p text:style-name="al">besluit vast te stellen de volgende regeling:</text:p>
            <text:p text:style-name="al"/>
            <text:p text:style-name="al">Regeling “Doe-het-zelver subsidie” Hengelo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subsidie uitvoeringsregeling verstaat onder: </text:p>
            <text:list text:style-name="id1-3-2-2-1-3">
              <text:list-item text:style-override="id1-3-2-2-1-3-1">
                <text:number>a)</text:number>
                <text:p text:style-name="al">Eigenaar-bewoner: een natuurlijk persoon die een woning of appartementsrecht in eigendom heeft, en die (eventueel na renovatie) als hoofdverblijf heeft. </text:p>
              </text:list-item>
              <text:list-item text:style-override="id1-3-2-2-1-3-2">
                <text:number>b)</text:number>
                <text:p text:style-name="al">Woning: bestaande gebouwde onroerende zaak, of een deel van een gebouw waar appartementsrecht op rust, met een geregistreerde woonfunctie.</text:p>
              </text:list-item>
              <text:list-item text:style-override="id1-3-2-2-1-3-3">
                <text:number>c)</text:number>
                <text:p text:style-name="al">slecht geïsoleerde woning: </text:p>
                <text:list text:style-name="id1-3-2-2-1-3-3-3">
                  <text:list-item text:style-override="id1-3-2-2-1-3-3-3-1">
                    <text:number>1.</text:number>
                    <text:p text:style-name="al">een woning met een energielabelklasse D, E, F, G en een bouwjaar van vóór 1995; of </text:p>
                  </text:list-item>
                  <text:list-item text:style-override="id1-3-2-2-1-3-3-3-2">
                    <text:number>2.</text:number>
                    <text:p text:style-name="al">een woning met een vergelijkbare energetische staat. Dat wil zeggen een woning met een bouwjaar van vóór 1995 waarin ten minste twee van de volgende bestaande bouwdelen niet of slecht geïsoleerd zijn (zie bijlage 1): </text:p>
                    <text:list text:style-name="id1-3-2-2-1-3-3-3-2-3">
                      <text:list-item text:style-override="id1-3-2-2-1-3-3-3-2-3-1">
                        <text:number>1.</text:number>
                        <text:p text:style-name="al">de vloer en de bodem; </text:p>
                      </text:list-item>
                      <text:list-item text:style-override="id1-3-2-2-1-3-3-3-2-3-2">
                        <text:number>2.</text:number>
                        <text:p text:style-name="al">de gevel, waaronder de spouwmuur; </text:p>
                      </text:list-item>
                      <text:list-item text:style-override="id1-3-2-2-1-3-3-3-2-3-3">
                        <text:number>3.</text:number>
                        <text:p text:style-name="al">het dak of de zoldervloer én de vlieringvloer; </text:p>
                      </text:list-item>
                      <text:list-item text:style-override="id1-3-2-2-1-3-3-3-2-3-4">
                        <text:number>4.</text:number>
                        <text:p text:style-name="al">de ramen; </text:p>
                      </text:list-item>
                    </text:list>
                  </text:list-item>
                </text:list>
              </text:list-item>
              <text:list-item text:style-override="id1-3-2-2-1-3-4">
                <text:number>d)</text:number>
                <text:p text:style-name="al">energielabel: een energielabel als bedoeld in artikel 1.1, eerste lid, van het Besluit energieprestatie gebouwen; </text:p>
              </text:list-item>
              <text:list-item text:style-override="id1-3-2-2-1-3-5">
                <text:number>e)</text:number>
                <text:p text:style-name="al">Minimale isolatiewaarden maatregelen: de minimale energetische isolatiewaarde van verschillende isolatiemaatregelen zoals omschreven in artikel 4.2.</text:p>
              </text:list-item>
            </text:list>
          </text:section>
          <text:section text:name="artikel_id1-3-2-2-2" text:style-name="artikel">
            <text:p text:style-name="artikel_kop_titel"><text:span text:style-name="artikel_kop_label">Artikel</text:span> <text:span text:style-name="artikel_kop_nr">2.</text:span> Doel</text:p>
            <text:p text:style-name="al">De subsidie wordt verstrekt om eigenaren van woningen tegemoet te komen in de kosten van het isoleren. Hoewel er al verschillende verduurzamingssubsidies voor woningeigenaren beschikbaar zijn, zijn doe-het-zelvers hierbij vaak uitgesloten. Met deze subsidie wil de gemeente deze doelgroep stimuleren om zelf te isoleren, waar dat anders niet gedaan of uitbesteed aan een krappe markt zou worden.</text:p>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aanvrager is de eigenaar-bewoner van de betreffende woning;</text:p>
                <text:list text:style-name="id1-3-2-2-3-2-3">
                  <text:list-item text:style-override="id1-3-2-2-3-2-3-1">
                    <text:number>a.</text:number>
                    <text:p text:style-name="al">De betreffende woning staat in de Gemeente Hengelo. </text:p>
                  </text:list-item>
                </text:list>
              </text:list-item>
              <text:list-item text:style-override="id1-3-2-2-3-3">
                <text:number>2.</text:number>
                <text:p text:style-name="al">De aanvrager voert de in Artikel 4 toegelichte activiteiten zelf uit, d.w.z.: de aanvrager verleent geen opdracht aan een aannemer, installateur of vergelijkbaar uitvoerende partij voor de uitvoering van de maatregelen;</text:p>
              </text:list-item>
              <text:list-item text:style-override="id1-3-2-2-3-4">
                <text:number>3.</text:number>
                <text:p text:style-name="al">Een aanvraag voor subsidie wordt ingediend door middel van een door burgemeester en wethouders vastgesteld aanvraagformulier.</text:p>
              </text:list-item>
              <text:list-item text:style-override="id1-3-2-2-3-5">
                <text:number>4.</text:number>
                <text:p text:style-name="al">Een aanvraag gaat in ieder geval vergezeld van:</text:p>
                <text:list text:style-name="id1-3-2-2-3-5-3">
                  <text:list-item text:style-override="id1-3-2-2-3-5-3-1">
                    <text:number>a.</text:number>
                    <text:p text:style-name="al">beeldmateriaal van de situatie voor de uitvoering van de energiebesparende maatregelen, uitvoering en afgeronde energiebesparende maatregelen;</text:p>
                  </text:list-item>
                  <text:list-item text:style-override="id1-3-2-2-3-5-3-2">
                    <text:number>b.</text:number>
                    <text:p text:style-name="al">een factuur of overeenkomst voor de aanschaf van de isolatiematerialen.</text:p>
                  </text:list-item>
                </text:list>
              </text:list-item>
              <text:list-item text:style-override="id1-3-2-2-3-6">
                <text:number>5.</text:number>
                <text:p text:style-name="al">De betreffende woning of het appartement was voor het uitvoeren van de activiteiten genoemd onder artikel 4 slecht geïsoleerd. </text:p>
              </text:list-item>
              <text:list-item text:style-override="id1-3-2-2-3-7">
                <text:number>6.</text:number>
                <text:p text:style-name="al">De WOZ-waarde van de woning is ten hoogste de gemiddelde WOZ-waarde van koopwoningen in de gemeente Hengelo zoals vastgesteld door het Centraal Bureau voor de Statistiek voor het jaar 2022. Dit is € 300.000,--. Voor het behandelen van de aanvraag wordt de WOZ-waarde voor het jaar 2022 gebruikt van de woning.</text:p>
              </text:list-item>
              <text:list-item text:style-override="id1-3-2-2-3-8">
                <text:number>7.</text:number>
                <text:p text:style-name="al">De subsidieaanvraag dient maximaal 12 maanden na aankoopdatum van de materialen voor de energiebesparende maatregelen te worden ingediend.</text:p>
              </text:list-item>
              <text:list-item text:style-override="id1-3-2-2-3-9">
                <text:number>8.</text:number>
                <text:p text:style-name="al">Aanvragen worden behandeld op volgorde van binnenkomst. Wanneer de aanvrager krachtens artikel 4:5 van de Awb de gelegenheid heeft gehad de aanvraag aan te vullen, geldt als datum van ontvangst van de aanvraag de datum waarop de aanvraag volledig is.</text:p>
              </text:list-item>
              <text:list-item text:style-override="id1-3-2-2-3-10">
                <text:number>9.</text:number>
                <text:p text:style-name="al">Het eindresultaat van de isolatie moet leiden tot een minimale isolatiewaardes zoals omschreven in artikel 4. Dit kan door een kopie van de productinformatie en informatie over toegepaste diktes van de materialen te overleggen </text:p>
              </text:list-item>
              <text:list-item text:style-override="id1-3-2-2-3-11">
                <text:number>10.</text:number>
                <text:p text:style-name="al">In het geval van isolatie aan het dak moet dit plaatsvinden in overeenkomst met adviezen van het bevoegd gezag inzake de Wet natuurbescherming de provincie Overijssel (conform Natuurvriendelijk isoleren onder het pre-soortenmanagementplan).</text:p>
              </text:list-item>
            </text:list>
          </text:section>
          <text:section text:name="artikel_id1-3-2-2-4" text:style-name="artikel">
            <text:p text:style-name="artikel_kop_titel"><text:span text:style-name="artikel_kop_label">Artikel</text:span> <text:span text:style-name="artikel_kop_nr">4.</text:span> Activiteiten</text:p>
            <text:p text:style-name="al">Tot de activiteiten worden gerekend:</text:p>
            <text:list text:style-name="id1-3-2-2-4-3">
              <text:list-item text:style-override="id1-3-2-2-4-3-1">
                <text:number>1.</text:number>
                <text:p text:style-name="al">Dakisolatie of zolder- of vlieringvloerisolatie aanbrengen met een minimale isolatiewaarde (Rd) van 3.5 m² K/w voor minimaal 20 m²; </text:p>
              </text:list-item>
              <text:list-item text:style-override="id1-3-2-2-4-3-2">
                <text:number>2.</text:number>
                <text:p text:style-name="al">Gevelisolatie aanbrengen met een minimale isolatiewaarde (Rd) van 3.5 m² K/w voor minimaal 10 m², hieronder vallen:</text:p>
                <text:list text:style-name="id1-3-2-2-4-3-2-3">
                  <text:list-item text:style-override="id1-3-2-2-4-3-2-3-1">
                    <text:number>a.</text:number>
                    <text:p text:style-name="al">Het plaatsen van een geïsoleerde voorzetwand aan de binnenkant van de buitenmuur;</text:p>
                  </text:list-item>
                  <text:list-item text:style-override="id1-3-2-2-4-3-2-3-2">
                    <text:number>b.</text:number>
                    <text:p text:style-name="al">Mits er een vergunning of toestemming van de gemeente is, het isoleren van de buitengevel, zijnde geen spouwmuur isolatie.</text:p>
                  </text:list-item>
                </text:list>
              </text:list-item>
              <text:list-item text:style-override="id1-3-2-2-4-3-3">
                <text:number>3.</text:number>
                <text:p text:style-name="al">Vloer- of bodemisolatie aanbrengen met een minimale isolatiewaarde (Rd) van 3.5 m² K/w voor minimaal 20 m²</text:p>
              </text:list-item>
              <text:list-item text:style-override="id1-3-2-2-4-3-4">
                <text:number>4.</text:number>
                <text:p text:style-name="al">Glas-, kozijnpaneel- of deurisolatie aanbrengen in de bestaande thermische schil door:</text:p>
                <text:list text:style-name="id1-3-2-2-4-3-4-3">
                  <text:list-item text:style-override="id1-3-2-2-4-3-4-3-1">
                    <text:number>a.</text:number>
                    <text:p text:style-name="al">het vervangen van ten minste 8 vierkante meter van de oppervlakte, of raamoppervlakte van glas, kozijnpanelen of deuren door HR++ glas, eventueel in combinatie met nieuwe isolerende kozijnpanelen of nieuwe isolerende deuren met een Ud-waarde van ten hoogste 1,5 W/m²K;</text:p>
                  </text:list-item>
                  <text:list-item text:style-override="id1-3-2-2-4-3-4-3-2">
                    <text:number>b.</text:number>
                    <text:p text:style-name="al">het vervangen van ten minste 8 vierkante meter van de oppervlakte, of raamoppervlakte van glas, kozijnpanelen of deuren door triple-glas, in combinatie met een nieuw isolerend kozijn met een Uf-waarde van ten hoogste 1,5 W/m²K, eventueel in combinatie met nieuwe isolerende kozijnpanelen of nieuwe isolerende deuren met een Ud-waarde van ten hoogste 1,0 W/m²K;</text:p>
                  </text:list-item>
                </text:list>
              </text:list-item>
            </text:list>
          </text:section>
          <text:section text:name="artikel_id1-3-2-2-5" text:style-name="artikel">
            <text:p text:style-name="artikel_kop_titel"><text:span text:style-name="artikel_kop_label">Artikel</text:span> <text:span text:style-name="artikel_kop_nr">5.</text:span> Subsidiehoogte</text:p>
            <text:p text:style-name="al">De hoogte van de subsidie bedraagt 30% van het totale aankoopbedrag met een maximum van € 1.500,--, inclusief belastingen, per woning voor de uitgevoerde activiteiten zoals beschreven in Artikel 4.</text:p>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Het plafond voor deze subsidie bedraagt in totaal € 750.000,-- (zegge: zevenhonderdvijftigduizend euro) voor de gehele looptijd van 3 jaar. </text:p>
              </text:list-item>
              <text:list-item text:style-override="id1-3-2-2-6-3">
                <text:number>2.</text:number>
                <text:p text:style-name="al">De raad kan het plafond als genoemd in het vorige lid gedurende de looptijd van de subsidie uitvoeringsregeling bijstellen.</text:p>
              </text:list-item>
              <text:list-item text:style-override="id1-3-2-2-6-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7" text:style-name="artikel">
            <text:p text:style-name="artikel_kop_titel"><text:span text:style-name="artikel_kop_label">Artikel</text:span> <text:span text:style-name="artikel_kop_nr">7.</text:span> Procedure</text:p>
            <text:list text:style-name="id1-3-2-2-7-2">
              <text:list-item text:style-override="id1-3-2-2-7-2">
                <text:number>1.</text:number>
                <text:p text:style-name="al">Afwijkend van artikel 6 van de algemene subsidieverordening gemeente Hengelo moet de subsidie na het uitvoeren van de activiteiten genoemd in artikel 4 worden aangevraagd.</text:p>
                <text:p text:style-name="al">Het college beslist uiterlijk zes weken na de aanvraag en stelt de aanvrager hiervan schriftelijk op de hoogte.</text:p>
              </text:list-item>
            </text:list>
          </text:section>
          <text:section text:name="artikel_id1-3-2-2-8" text:style-name="artikel">
            <text:p text:style-name="artikel_kop_titel"><text:span text:style-name="artikel_kop_label">Artikel</text:span> <text:span text:style-name="artikel_kop_nr">8.</text:span> Inwerkingtreding en looptijd</text:p>
            <text:list text:style-name="id1-3-2-2-8-2">
              <text:list-item text:style-override="id1-3-2-2-8-2">
                <text:number>1.</text:number>
                <text:p text:style-name="al">Deze regeling treedt in werking met ingang van de eerste dag na de datum van publicatie in het Gemeenteblad waarin deze regeling wordt geplaatst.</text:p>
              </text:list-item>
              <text:list-item text:style-override="id1-3-2-2-8-3">
                <text:number>2.</text:number>
                <text:p text:style-name="al">Deze regeling vervalt op 31 december 2026, met dien verstande dat de regeling van toepassing blijft op subsidies die voor die datum zijn aangevraagd.</text:p>
              </text:list-item>
            </text:list>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Regeling “Doe-het-zelver subsidie” Hengelo 2024</text:p>
          </text:section>
        </text:section>
        <text:section text:name="regeling-sluiting_id1-3-2-3" text:style-name="regeling-sluiting">
          <text:section text:name="ondertekening_id1-3-2-3-1">
            <text:p><text:span text:style-name="functie">Aldus besloten en vastgesteld in de vergadering van 26 maart 2024,</text:span></text:p>
          </text:section>
          <text:section text:name="ondertekening_id1-3-2-3-2">
            <text:p><text:span text:style-name="functie"/></text:p>
            <text:p><text:span text:style-name="functie"/></text:p>
            <text:p><text:span text:style-name="functie">Burgemeester en wethouders van Hengelo,</text:span></text:p>
          </text:section>
          <text:section text:name="ondertekening_id1-3-2-3-3">
            <text:p><text:span text:style-name="functie"/></text:p>
            <text:p><text:span text:style-name="functie"/></text:p>
            <text:p><text:span text:style-name="functie">de secretaris,</text:span></text:p>
          </text:section>
          <text:section text:name="ondertekening_id1-3-2-3-4">
            <text:p><text:span text:style-name="functie"/></text:p>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Een woning is slecht geïsoleerd als twee bouwdelen van de thermische schil slecht geïsoleerd zijn.</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Indicatie dikte of Rc of U-waarde</text:span>
                  </text:p>
                </table:table-cell>
              </table:table-row>
              <table:table-row table:style-name="row">
                <table:table-cell table:style-name="cell_frame_all" table:number-rows-spanned="1" table:number-columns-spanned="1">
                  <text:p text:style-name="table_al">Dak, hellend/plat</text:p>
                </table:table-cell>
                <table:table-cell table:style-name="cell_frame_all" table:number-rows-spanned="1" table:number-columns-spanned="1">
                  <text:p text:style-name="table_al">Minder dan 9 cm aanwezig / een Rc kleiner dan of gelijk aan 2,0</text:p>
                </table:table-cell>
              </table:table-row>
              <table:table-row table:style-name="row">
                <table:table-cell table:style-name="cell_frame_all" table:number-rows-spanned="1" table:number-columns-spanned="1">
                  <text:p text:style-name="table_al">Dak, zolder-/vlieringvloerisolatie</text:p>
                </table:table-cell>
                <table:table-cell table:style-name="cell_frame_all" table:number-rows-spanned="1" table:number-columns-spanned="1">
                  <text:p text:style-name="table_al">Rc kleiner dan of gelijk aan 0,5</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Rc kleiner dan of gelijk aan 1,1</text:p>
                </table:table-cell>
              </table:table-row>
              <table:table-row table:style-name="row">
                <table:table-cell table:style-name="cell_frame_all" table:number-rows-spanned="1" table:number-columns-spanned="1">
                  <text:p text:style-name="table_al">Vloer-/bodemisolatie</text:p>
                </table:table-cell>
                <table:table-cell table:style-name="cell_frame_all" table:number-rows-spanned="1" table:number-columns-spanned="1">
                  <text:p text:style-name="table_al">Minder dan 5cm aanwezig, Rc kleiner dan of gelijk aan 1,3</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Ug waarde groter dan of gelijk aan 1,6</text:p>
                </table:table-cell>
              </table:table-row>
            </table:table>
            <text:p text:style-name="table_bottom"/>
          </text:section>
          <text:p text:style-name="al"/>
        </text:section>
        <text:section text:name="bijlage_id1-3-2-5" text:style-name="bijlage">
          <text:p text:style-name="bijlage_top"/>
          <text:p text:style-name="hoofdstuk_kop"><text:span text:style-name="label"> Bijlage 2</text:span> Aanvraagformulier Doe het zelf regeling</text:p>
          <text:p text:style-name="al"/>
          <text:list text:style-name="id1-3-2-5-3">
            <text:list-item text:style-override="id1-3-2-5-3-1">
              <text:number>1.</text:number>
              <text:p text:style-name="al">
              <text:span text:style-name="nadrukvet">Persoonsgegevens</text:span>
            </text:p>
              <text:list text:style-name="id1-3-2-5-3-1-3">
                <text:list-item text:style-override="id1-3-2-5-3-1-3-1">
                  <text:number>1.1.</text:number>
                  <text:p text:style-name="al">Voornaam</text:p>
                </text:list-item>
                <text:list-item text:style-override="id1-3-2-5-3-1-3-2">
                  <text:number>1.2.</text:number>
                  <text:p text:style-name="al">Achternaam</text:p>
                </text:list-item>
                <text:list-item text:style-override="id1-3-2-5-3-1-3-3">
                  <text:number>1.3.</text:number>
                  <text:p text:style-name="al">Straat</text:p>
                </text:list-item>
                <text:list-item text:style-override="id1-3-2-5-3-1-3-4">
                  <text:number>1.4.</text:number>
                  <text:p text:style-name="al">Huisnummer + eventuele toevoeging</text:p>
                </text:list-item>
                <text:list-item text:style-override="id1-3-2-5-3-1-3-5">
                  <text:number>1.5.</text:number>
                  <text:p text:style-name="al">Postcode</text:p>
                </text:list-item>
                <text:list-item text:style-override="id1-3-2-5-3-1-3-6">
                  <text:number>1.6.</text:number>
                  <text:p text:style-name="al">IBAN</text:p>
                </text:list-item>
                <text:list-item text:style-override="id1-3-2-5-3-1-3-7">
                  <text:number>1.7.</text:number>
                  <text:p text:style-name="al">Telefoonnummer</text:p>
                </text:list-item>
                <text:list-item text:style-override="id1-3-2-5-3-1-3-8">
                  <text:number>1.8.</text:number>
                  <text:p text:style-name="al">E-mailadres</text:p>
                </text:list-item>
              </text:list>
            </text:list-item>
            <text:list-item text:style-override="id1-3-2-5-3-2">
              <text:number>O</text:number>
              <text:p text:style-name="al">ik ben eigenaar en bewoner van dit huis* </text:p>
              <text:p text:style-name="al">
              <text:span text:style-name="nadrukcur">U woont in een koophuis en bent eigenaar van dit huis.</text:span>
            </text:p>
              <text:p text:style-name="al"/>
            </text:list-item>
            <text:list-item text:style-override="id1-3-2-5-3-3">
              <text:number>2.</text:number>
              <text:p text:style-name="al">
              <text:span text:style-name="nadrukvet">Uw woning</text:span>
            </text:p>
              <text:p text:style-name="al">Komt u er niet uit? Maak een afspraak met een energiecoach via Energie van Hengelo. Ze informeren u over het isoleren van uw huis.</text:p>
              <text:list text:style-name="id1-3-2-5-3-3-4">
                <text:list-item text:style-override="id1-3-2-5-3-3-4-1">
                  <text:number>2.1.</text:number>
                  <text:p text:style-name="al">Wat is uw energielabel? </text:p>
                  <text:p text:style-name="al">
                  <text:span text:style-name="nadrukcur">Als u geen energielabel heeft ga dan door naar vraag 2.2. Als u wel een energielabel heeft ga dan door naar 3.</text:span>
                </text:p>
                </text:list-item>
                <text:list-item text:style-override="id1-3-2-5-3-3-4-2">
                  <text:number>2.2</text:number>
                  <text:p text:style-name="al">Wat is in uw huis slecht geïsoleerd?</text:p>
                  <text:p text:style-name="al">
                  <text:span text:style-name="nadrukcur">Geef alle bouwdelen op die aantoonbaar slecht geïsoleerd zijn. Minimaal twee plekken in uw huis moeten slecht geïsoleerd zijn. U ziet op de website van de gemeente Hengelo wanneer een plek slecht geïsoleerd is</text:span>. </text:p>
                  <text:list text:style-name="id1-3-2-5-3-3-4-2-4">
                    <text:list-item text:style-override="id1-3-2-5-3-3-4-2-4-1">
                      <text:number>O</text:number>
                      <text:p text:style-name="al">Dak/zolder/vliering</text:p>
                    </text:list-item>
                    <text:list-item text:style-override="id1-3-2-5-3-3-4-2-4-2">
                      <text:number>O</text:number>
                      <text:p text:style-name="al">Muur/spouw</text:p>
                    </text:list-item>
                    <text:list-item text:style-override="id1-3-2-5-3-3-4-2-4-3">
                      <text:number>O</text:number>
                      <text:p text:style-name="al">Vloer/bodem</text:p>
                    </text:list-item>
                    <text:list-item text:style-override="id1-3-2-5-3-3-4-2-4-4">
                      <text:number>O</text:number>
                      <text:p text:style-name="al">Glas</text:p>
                    </text:list-item>
                  </text:list>
                </text:list-item>
              </text:list>
            </text:list-item>
            <text:list-item text:style-override="id1-3-2-5-3-4">
              <text:number>3.</text:number>
              <text:p text:style-name="al">
              <text:span text:style-name="nadrukvet">Uitgevoerd werk</text:span>
            </text:p>
              <text:list text:style-name="id1-3-2-5-3-4-3">
                <text:list-item text:style-override="id1-3-2-5-3-4-3-1">
                  <text:number>3.1.</text:number>
                  <text:p text:style-name="al">Wat heeft u geïsoleerd?</text:p>
                  <text:list text:style-name="id1-3-2-5-3-4-3-1-3">
                    <text:list-item text:style-override="id1-3-2-5-3-4-3-1-3-1">
                      <text:number>O</text:number>
                      <text:p text:style-name="al">Dak (binnenzijde)</text:p>
                      <text:p text:style-name="al">
                      <text:span text:style-name="nadrukcur">Ga naar 3.2</text:span>
                    </text:p>
                    </text:list-item>
                    <text:list-item text:style-override="id1-3-2-5-3-4-3-1-3-2">
                      <text:number>O</text:number>
                      <text:p text:style-name="al">Zolder/vlieringvloer</text:p>
                      <text:p text:style-name="al">
                      <text:span text:style-name="nadrukcur">Ga naar 3.3</text:span>
                    </text:p>
                    </text:list-item>
                    <text:list-item text:style-override="id1-3-2-5-3-4-3-1-3-3">
                      <text:number>O</text:number>
                      <text:p text:style-name="al">Muur</text:p>
                      <text:p text:style-name="al">
                      <text:span text:style-name="nadrukcur">Ga naar 3.4</text:span>
                    </text:p>
                    </text:list-item>
                    <text:list-item text:style-override="id1-3-2-5-3-4-3-1-3-4">
                      <text:number>O</text:number>
                      <text:p text:style-name="al">Vloer of bodem</text:p>
                      <text:p text:style-name="al">
                      <text:span text:style-name="nadrukcur">Ga naar 3.5</text:span>
                    </text:p>
                    </text:list-item>
                    <text:list-item text:style-override="id1-3-2-5-3-4-3-1-3-5">
                      <text:number>O</text:number>
                      <text:p text:style-name="al">Glas, kozijnpanelen of isolerende deuren </text:p>
                      <text:p text:style-name="al">
                      <text:span text:style-name="nadrukcur">Ga naar 3.6</text:span>
                    </text:p>
                    </text:list-item>
                  </text:list>
                </text:list-item>
                <text:list-item text:style-override="id1-3-2-5-3-4-3-2">
                  <text:number>3.2</text:number>
                  <text:p text:style-name="al">
                  <text:span text:style-name="nadrukvet">Dakisolatie</text:span>
                </text:p>
                  <text:list text:style-name="id1-3-2-5-3-4-3-2-3">
                    <text:list-item text:style-override="id1-3-2-5-3-4-3-2-3-1">
                      <text:number>3.2.1.</text:number>
                      <text:p text:style-name="al">Oppervlakte van het geïsoleerde deel</text:p>
                      <text:p text:style-name="al">
                      <text:span text:style-name="nadrukcur">Dit moet minimaal 20 m<text:span text:style-name="nadrukcur">²</text:span> zijn.</text:span>
                    </text:p>
                    </text:list-item>
                    <text:list-item text:style-override="id1-3-2-5-3-4-3-2-3-2">
                      <text:number>3.2.2.</text:number>
                      <text:p text:style-name="al">Isolatiewaarde</text:p>
                      <text:p text:style-name="al">
                      <text:span text:style-name="nadrukcur">De isolatiewaarde is de Rd waarde. U vindt dit op uw factuur of in de productbeschrijving. De Rd waarde moet minimaal 3.5 m<text:span text:style-name="nadrukcur">²</text:span> K/W zijn.</text:span>
                    </text:p>
                    </text:list-item>
                    <text:list-item text:style-override="id1-3-2-5-3-4-3-2-3-3">
                      <text:number>3.2.3.</text:number>
                      <text:p text:style-name="al">Materiaalkosten</text:p>
                      <text:p text:style-name="al">
                      <text:span text:style-name="nadrukcur">U krijgt alleen geld voor de kosten van het isolatiemateriaal. Niet voor uren of gereedschap.</text:span>
                    </text:p>
                    </text:list-item>
                  </text:list>
                </text:list-item>
                <text:list-item text:style-override="id1-3-2-5-3-4-3-3">
                  <text:number>3.3</text:number>
                  <text:p text:style-name="al">
                  <text:span text:style-name="nadrukvet">Zolder of vlieringvloer isolatie</text:span>
                </text:p>
                  <text:list text:style-name="id1-3-2-5-3-4-3-3-3">
                    <text:list-item text:style-override="id1-3-2-5-3-4-3-3-3-1">
                      <text:number>3.3.1.</text:number>
                      <text:p text:style-name="al">Oppervlakte van het geïsoleerde deel</text:p>
                      <text:p text:style-name="al">
                      <text:span text:style-name="nadrukcur">Dit moet minimaal 20 m<text:span text:style-name="nadrukcur">²</text:span> zijn</text:span>
                    </text:p>
                    </text:list-item>
                    <text:list-item text:style-override="id1-3-2-5-3-4-3-3-3-2">
                      <text:number>3.3.2.</text:number>
                      <text:p text:style-name="al">Isolatiewaarde</text:p>
                      <text:p text:style-name="al">
                      <text:span text:style-name="nadrukcur">De isolatiewaarde is de Rd waarde. U kunt deze op uw factuur of op het product vinden. De Rd waarde moet minimaal 3.5 m<text:span text:style-name="nadrukcur">²</text:span> K/W zijn.</text:span>
                    </text:p>
                    </text:list-item>
                    <text:list-item text:style-override="id1-3-2-5-3-4-3-3-3-3">
                      <text:number>3.3.3.</text:number>
                      <text:p text:style-name="al">Materiaalkosten</text:p>
                      <text:p text:style-name="al">
                      <text:span text:style-name="nadrukcur">U krijgt alleen geld voor de kosten van het isolatiemateriaal. Niet voor uren of gereedschap.</text:span>
                    </text:p>
                    </text:list-item>
                  </text:list>
                </text:list-item>
                <text:list-item text:style-override="id1-3-2-5-3-4-3-4">
                  <text:number>3.4</text:number>
                  <text:p text:style-name="al">
                  <text:span text:style-name="nadrukvet">Vloer- of bodemisolatie</text:span>
                </text:p>
                  <text:list text:style-name="id1-3-2-5-3-4-3-4-3">
                    <text:list-item text:style-override="id1-3-2-5-3-4-3-4-3-1">
                      <text:number>3.4.1.</text:number>
                      <text:p text:style-name="al">Oppervlakte van het geïsoleerde deel</text:p>
                      <text:p text:style-name="al">
                      <text:span text:style-name="nadrukcur">Dit moet minimaal 20 m<text:span text:style-name="nadrukcur">²</text:span> zijn.</text:span>
                    </text:p>
                    </text:list-item>
                    <text:list-item text:style-override="id1-3-2-5-3-4-3-4-3-2">
                      <text:number>3.4.2.</text:number>
                      <text:p text:style-name="al">Isolatiewaarde</text:p>
                      <text:p text:style-name="al">
                      <text:span text:style-name="nadrukcur">De isolatiewaarde is de Rd waarde. U kunt deze op uw factuur of op het product vinden. De Rd waarde moet minimaal 3.5 m<text:span text:style-name="nadrukcur">²</text:span> K/W zijn.</text:span>
                    </text:p>
                    </text:list-item>
                    <text:list-item text:style-override="id1-3-2-5-3-4-3-4-3-3">
                      <text:number>3.4.3.</text:number>
                      <text:p text:style-name="al">Materiaalkosten</text:p>
                      <text:p text:style-name="al">
                      <text:span text:style-name="nadrukcur">U krijgt alleen geld voor de kosten van het isolatiemateriaal. Niet voor uren of gereedschap</text:span>.</text:p>
                    </text:list-item>
                  </text:list>
                </text:list-item>
                <text:list-item text:style-override="id1-3-2-5-3-4-3-5">
                  <text:number>3.5</text:number>
                  <text:p text:style-name="al">
                  <text:span text:style-name="nadrukvet">Gevelisolatie</text:span>
                </text:p>
                  <text:list text:style-name="id1-3-2-5-3-4-3-5-3">
                    <text:list-item text:style-override="id1-3-2-5-3-4-3-5-3-1">
                      <text:number>3.5.1.</text:number>
                      <text:p text:style-name="al">Isoleert u de binnenmuur of de buitenmuur?</text:p>
                      <text:p text:style-name="al">
                      <text:span text:style-name="nadrukcur">Dit mag niet de spouwmuur zijn. Als u de buitenmuur isoleert, stuur dan een kopie van de vergunning of toestemming van de gemeente mee.</text:span>
                    </text:p>
                    </text:list-item>
                    <text:list-item text:style-override="id1-3-2-5-3-4-3-5-3-2">
                      <text:number>3.5.2.</text:number>
                      <text:p text:style-name="al">Oppervlakte van het geïsoleerde deel</text:p>
                      <text:p text:style-name="al">
                      <text:span text:style-name="nadrukcur">Dit moet minimaal 20 m<text:span text:style-name="nadrukcur">²</text:span> zijn.</text:span>
                    </text:p>
                    </text:list-item>
                    <text:list-item text:style-override="id1-3-2-5-3-4-3-5-3-3">
                      <text:number>3.5.3.</text:number>
                      <text:p text:style-name="al">Isolatiewaarde</text:p>
                      <text:p text:style-name="al">
                      <text:span text:style-name="nadrukcur">De isolatiewaarde is de Rd waarde. U kunt deze op uw factuur of op het product vinden. De Rd waarde moet minimaal 3.5 m<text:span text:style-name="nadrukcur">²</text:span> K/W zijn</text:span>.</text:p>
                    </text:list-item>
                    <text:list-item text:style-override="id1-3-2-5-3-4-3-5-3-4">
                      <text:number>3.5.4.</text:number>
                      <text:p text:style-name="al">Materiaalkosten</text:p>
                      <text:p text:style-name="al">
                      <text:span text:style-name="nadrukcur">U krijgt alleen geld voor de kosten van het isolatiemateriaal. Niet voor uren of gereedschap.</text:span>
                    </text:p>
                    </text:list-item>
                  </text:list>
                </text:list-item>
                <text:list-item text:style-override="id1-3-2-5-3-4-3-6">
                  <text:number>3.6</text:number>
                  <text:p text:style-name="al">
                  <text:span text:style-name="nadrukvet">Glas, kozijnpanelen en isolerende deuren</text:span>
                </text:p>
                  <text:list text:style-name="id1-3-2-5-3-4-3-6-3">
                    <text:list-item text:style-override="id1-3-2-5-3-4-3-6-3-1">
                      <text:number>3.6.1.</text:number>
                      <text:p text:style-name="al">Welke maatregelen heeft u uitgevoerd?</text:p>
                      <text:list text:style-name="id1-3-2-5-3-4-3-6-3-1-3">
                        <text:list-item text:style-override="id1-3-2-5-3-4-3-6-3-1-3-1">
                          <text:number>O</text:number>
                          <text:p text:style-name="al">Glas en kozijn panelen</text:p>
                        </text:list-item>
                        <text:list-item text:style-override="id1-3-2-5-3-4-3-6-3-1-3-2">
                          <text:number>O</text:number>
                          <text:p text:style-name="al">Isolerende deuren</text:p>
                        </text:list-item>
                        <text:list-item text:style-override="id1-3-2-5-3-4-3-6-3-1-3-3">
                          <text:number>O</text:number>
                          <text:p text:style-name="al">Isolerende deuren en nieuwe isolerende kozijnen</text:p>
                        </text:list-item>
                      </text:list>
                    </text:list-item>
                    <text:list-item text:style-override="id1-3-2-5-3-4-3-6-3-2">
                      <text:number>3.6.2.</text:number>
                      <text:p text:style-name="al">Oppervlakte van het glas, kozijnpanelen of isolerende deuren</text:p>
                      <text:p text:style-name="al">
                      <text:span text:style-name="nadrukcur">Dit moet minimaal 8 m² zijn.</text:span>
                    </text:p>
                    </text:list-item>
                    <text:list-item text:style-override="id1-3-2-5-3-4-3-6-3-3">
                      <text:number>3.6.3.</text:number>
                      <text:p text:style-name="al">Isolatiewaarde</text:p>
                      <text:p text:style-name="al">
                      <text:span text:style-name="nadrukcur">De isolatiewaarde is de U waarde. U kunt deze op uw factuur of op het product vinden.</text:span> </text:p>
                    </text:list-item>
                    <text:list-item text:style-override="id1-3-2-5-3-4-3-6-3-4">
                      <text:number>3.6.4.</text:number>
                      <text:p text:style-name="al">Materiaalkosten</text:p>
                      <text:p text:style-name="al">
                      <text:span text:style-name="nadrukcur">U krijgt alleen geld voor de kosten van het isolatiemateriaal. Niet voor uren of gereedschap.</text:span>
                    </text:p>
                    </text:list-item>
                  </text:list>
                </text:list-item>
              </text:list>
            </text:list-item>
          </text:list>
          <text:p text:style-name="al">
          <text:span text:style-name="nadrukvet">Bewijs</text:span>
        </text:p>
          <text:p text:style-name="al">Vergeet niet de volgende bijlage(n) mee te sturen:</text:p>
          <text:list text:style-name="id1-3-2-5-6">
            <text:list-item text:style-override="id1-3-2-5-6-1">
              <text:number>•</text:number>
              <text:p text:style-name="al">Foto’s zonder isolatie (situatie voor het plaatsen van isolatie)</text:p>
            </text:list-item>
            <text:list-item text:style-override="id1-3-2-5-6-2">
              <text:number>•</text:number>
              <text:p text:style-name="al">Foto’s van het plaatsen van de isolatie</text:p>
            </text:list-item>
            <text:list-item text:style-override="id1-3-2-5-6-3">
              <text:number>•</text:number>
              <text:p text:style-name="al">Foto’s met de nieuwe isolatie (situatie na het plaatsen van isolatie)</text:p>
            </text:list-item>
            <text:list-item text:style-override="id1-3-2-5-6-4">
              <text:number>•</text:number>
              <text:p text:style-name="al">Een bon van de materialen die zijn gekocht</text:p>
            </text:list-item>
          </text:list>
          <text:p text:style-name="al">Op de bon of factuur van de materialen die gekocht zijn moet staan:</text:p>
          <text:list text:style-name="id1-3-2-5-8">
            <text:list-item text:style-override="id1-3-2-5-8-1">
              <text:number>•</text:number>
              <text:p text:style-name="al">Datum van aankoop</text:p>
            </text:list-item>
            <text:list-item text:style-override="id1-3-2-5-8-2">
              <text:number>•</text:number>
              <text:p text:style-name="al">Isolatiewaarden van de materialen</text:p>
              <text:list text:style-name="id1-3-2-5-8-2-3">
                <text:list-item text:style-override="id1-3-2-5-8-2-3-1">
                  <text:number>O</text:number>
                  <text:p text:style-name="al">Ik ga akkoord met de subsidievoorwaarden</text:p>
                </text:list-item>
                <text:list-item text:style-override="id1-3-2-5-8-2-3-2">
                  <text:number>O</text:number>
                  <text:p text:style-name="al">Ik weet dat de gemeente het uitgevoerde werk kan controleren </text:p>
                  <text:p text:style-name="al">
                  <text:span text:style-name="nadrukcur">Wij bellen u als we langs willen komen.</text:span>
                </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8824</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824</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824</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gemeente Hengelo]|[https://lokaleregelgeving.overheid.nl/CVDR689883/1</meta:user-defined>
    <meta:user-defined meta:name="DC.source">Algemene wet bestuursrecht]|[1.0:c:BWBR0005537&amp;g=2024-01-01</meta:user-defined>
    <meta:user-defined meta:name="OVERHEIDop.referentienummer">3729938</meta:user-defined>
    <meta:user-defined meta:name="DCTERMS.alternative">Regeling “Doe-het-zelver subsidie” Hengelo 2024</meta:user-defined>
    <dc:language>nl</dc:language>
    <meta:user-defined meta:name="OVERHEIDop.locatietype/OVERHEIDop.gebiedsmarkering">Gemeente</meta:user-defined>
    <meta:user-defined meta:name="DC.title">Regeling “Doe-het-zelver subsidie” Hengelo 2024</meta:user-defined>
    <meta:user-defined meta:name="DCTERMS.W3CDTF/DCTERMS.available">2024-04-08</meta:user-defined>
    <meta:user-defined meta:name="DCTERMS.W3CDTF/OVERHEIDop.jaargang">2024</meta:user-defined>
    <meta:user-defined meta:name="OVERHEIDop.publicationIssue">148824</meta:user-defined>
    <meta:user-defined meta:name="OVERHEIDop.betreftRegeling">CVDR718082_1</meta:user-defined>
    <meta:user-defined meta:name="xs:date/OVERHEIDop.startdatum">2024-04-09</meta:user-defined>
    <meta:user-defined meta:name="xs:date/OVERHEIDop.einddatum">2026-12-31</meta:user-defined>
    <meta:user-defined meta:name="OVERHEIDop.GmbID/DC.identifier">gmb-2024-148824</meta:user-defined>
    <meta:user-defined meta:name="OVERHEIDop.versieInformatie"/>
  </office:meta>
</office:document-meta>
</file>