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31-12-2023 00:00 hebben wij aanvraag reguliere omgevingsvergunning voor het vergroten van een wijnschuur op het adres Suetersweg 2a 7497MZ Bent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1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488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859</meta:user-defined>
    <meta:user-defined meta:name="DCTERMS.abstract">het vergroten van een wijnschuur</meta:user-defined>
    <dc:language>nl</dc:language>
    <meta:user-defined meta:name="OVERHEIDop.locatietype/OVERHEIDop.gebiedsmarkering">Punt</meta:user-defined>
    <meta:user-defined meta:name="DC.title">Op 31-12-2023 00:00 hebben wij aanvraag reguliere omgevingsvergunning voor het vergroten van een wijnschuur op het adres Suetersweg 2a 7497MZ Bentelo ontvangen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82</meta:user-defined>
    <meta:user-defined meta:name="OVERHEIDop.GmbID/DC.identifier">gmb-2024-14882</meta:user-defined>
    <meta:user-defined meta:name="OVERHEIDop.versieInformatie"/>
  </office:meta>
</office:document-meta>
</file>