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kriek 5401LM, Ereprijsstraat 5402GA, Gitaarstraat 5402DB, Parklaan, 5404NH en Raamsingel 5403TX, Uden,  Hoevestraat 5374RH Schaijk, Kromstraat 5408SK en Zeelandsedijk 5408SM, Volkel, Rusven 5411RZ en  Udenseweg 5411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4 een aanvraag omgevingsvergunning ontvangen.</text:p>
            <text:p text:style-name="common-al">Het betreft een aanvraag op locaties Boskriek 5401LM, Ereprijsstraat 5402GA, Gitaarstraat 5402DB, Parklaan 5404NH en Raamsingel 5403TX, Uden, Hoevestraat 5374RH Schaijk, Kromstraat 5408SK en Zeelandsedijk 5408SM Volkel,  Rusven 5411RZ en Udenseweg 5411SB Zeeland, met omschrijving "kappen van zieke bomen ".</text:p>
            <text:p text:style-name="common-al">De zaak is geregistreerd onder nummer 27957-2024 en is aangevraagd voor de volgende onderdelen: Omgevingsplan activiteit (OPA) (OW),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88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79572024</meta:user-defined>
    <meta:user-defined meta:name="DCTERMS.abstract">kappen van zieke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skriek 5401LM, Ereprijsstraat 5402GA, Gitaarstraat 5402DB, Parklaan, 5404NH en Raamsingel 5403TX, Uden,  Hoevestraat 5374RH Schaijk, Kromstraat 5408SK en Zeelandsedijk 5408SM, Volkel, Rusven 5411RZ en  Udenseweg 5411SB, Zeeland</meta:user-defined>
    <meta:user-defined meta:name="DCTERMS.W3CDTF/DCTERMS.available">2024-04-04</meta:user-defined>
    <meta:user-defined meta:name="DCTERMS.W3CDTF/OVERHEIDop.jaargang">2024</meta:user-defined>
    <meta:user-defined meta:name="OVERHEIDop.publicationIssue">148818</meta:user-defined>
    <meta:user-defined meta:name="OVERHEIDop.GmbID/DC.identifier">gmb-2024-148818</meta:user-defined>
    <meta:user-defined meta:name="OVERHEIDop.versieInformatie"/>
  </office:meta>
</office:document-meta>
</file>