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bij Amsterdamsestraatweg 51 (Blauwe Vogelhuis) 3744M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bij Amsterdamsestraatweg 51 (Blauwe Vogelhuis), 3744MA Baarn</text:span>, het realiseren van een accommodatie gebouw (02-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8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190</meta:user-defined>
    <meta:user-defined meta:name="DCTERMS.abstract">het plaatsen van een accommodatie gebouw    </meta:user-defined>
    <dc:language>nl</dc:language>
    <meta:user-defined meta:name="OVERHEIDop.locatietype/OVERHEIDop.gebiedsmarkering">Punt</meta:user-defined>
    <meta:user-defined meta:name="DC.title">Gemeente Baarn - omgevingsvergunning verleend nabij Amsterdamsestraatweg 51 (Blauwe Vogelhuis) 3744MA Baarn</meta:user-defined>
    <meta:user-defined meta:name="DCTERMS.W3CDTF/DCTERMS.available">2024-04-04</meta:user-defined>
    <meta:user-defined meta:name="DCTERMS.W3CDTF/OVERHEIDop.jaargang">2024</meta:user-defined>
    <meta:user-defined meta:name="OVERHEIDop.publicationIssue">148816</meta:user-defined>
    <meta:user-defined meta:name="OVERHEIDop.GmbID/DC.identifier">gmb-2024-148816</meta:user-defined>
    <meta:user-defined meta:name="OVERHEIDop.versieInformatie"/>
  </office:meta>
</office:document-meta>
</file>