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leverlaan 11 2023JH Haarlem, 0392-2024-0013149, een particuliere markt voor de Haarlemse Lentemarkt, op 20-04-2024 10:00 t/m 20-04-2024 16:00, verzonden 0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81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3149</meta:user-defined>
    <meta:user-defined meta:name="DCTERMS.abstract">een particuliere markt voor de Haarlemse Lentemarkt</meta:user-defined>
    <dc:language>nl</dc:language>
    <meta:user-defined meta:name="OVERHEIDop.locatietype/OVERHEIDop.gebiedsmarkering">Punt</meta:user-defined>
    <meta:user-defined meta:name="DC.title">Gemeente Haarlem, vergunning verleend, thv Kleverlaan 11 2023JH Haarlem, 0392-2024-0013149, een particuliere markt voor de Haarlemse Lentemarkt, op 20-04-2024 10:00 t/m 20-04-2024 16:00, verzonden 02-04-2024</meta:user-defined>
    <meta:user-defined meta:name="DCTERMS.W3CDTF/DCTERMS.available">2024-04-04</meta:user-defined>
    <meta:user-defined meta:name="DCTERMS.W3CDTF/OVERHEIDop.jaargang">2024</meta:user-defined>
    <meta:user-defined meta:name="OVERHEIDop.publicationIssue">148815</meta:user-defined>
    <meta:user-defined meta:name="OVERHEIDop.GmbID/DC.identifier">gmb-2024-148815</meta:user-defined>
    <meta:user-defined meta:name="OVERHEIDop.versieInformatie"/>
  </office:meta>
</office:document-meta>
</file>