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over plaatsen van een kraan voor plaatsing woonunit op 11 april 2024 vanaf 08:00 uur aan de Pr. Marijkestraat 56 in Berge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melding ontvangen:</text:p>
            <text:p text:style-name="common-al">Zaaknummer: 17243771</text:p>
            <text:p text:style-name="common-al">Ontvangstdatum melding: 29-03-2024</text:p>
            <text:p text:style-name="common-al">Omschrijving: plaatsen van een kraan voor plaatsing woonunit op vrijdag 11 april 2024 vanaf 08:00 uur aan de Pr. Marijkestraat 56 in Bergeijk</text:p>
            <text:p text:style-name="common-al">Activiteit: Gebruik openbare ruimte</text:p>
            <text:p text:style-name="last-al">De melding is in orde en de activiteit mag uitgevoerd worden. U kunt geen bezwaar maken of in beroep gaan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48808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808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3/xml/MC-DRP-Melding-3Pas-ZM.xml</meta:user-defined>
    <meta:user-defined meta:name="OVERHEID.Gemeente/DC.creator">Bergeijk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17243771</meta:user-defined>
    <meta:user-defined meta:name="DCTERMS.abstract">plaatsen van een kraan voor plaatsing woonunit op vrijdag 11 april 2024 vanaf 08:00 uur aan de Pr. Marijkestraat 56 in Bergeijk </meta:user-defined>
    <dc:language>nl</dc:language>
    <meta:user-defined meta:name="OVERHEIDop.locatietype/OVERHEIDop.gebiedsmarkering">Punt</meta:user-defined>
    <meta:user-defined meta:name="DC.title">Ontvangen melding over plaatsen van een kraan voor plaatsing woonunit op 11 april 2024 vanaf 08:00 uur aan de Pr. Marijkestraat 56 in Bergeijk</meta:user-defined>
    <meta:user-defined meta:name="DCTERMS.W3CDTF/DCTERMS.available">2024-04-05</meta:user-defined>
    <meta:user-defined meta:name="DCTERMS.W3CDTF/OVERHEIDop.jaargang">2024</meta:user-defined>
    <meta:user-defined meta:name="OVERHEIDop.publicationIssue">148808</meta:user-defined>
    <meta:user-defined meta:name="OVERHEIDop.GmbID/DC.identifier">gmb-2024-148808</meta:user-defined>
    <meta:user-defined meta:name="OVERHEIDop.versieInformatie"/>
  </office:meta>
</office:document-meta>
</file>