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Giekerk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verlenging vergunning Oekraïense ontheemden aan Giekerkstraat 57</text:span>
          </text:p>
            <text:p text:style-name="common-al">De gemeente Tilburg heeft besloten om de beslistermijn voor de aanvraag met zaaknummer Z2024-00000271 voor een Omgevingsvergunning (art. 5.8 Omgevingswet) op locatie Giekerkstraat 57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14 mei 2024 een beslissing op de aanvraag voor omgevingsvergunning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80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0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0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71</meta:user-defined>
    <meta:user-defined meta:name="DCTERMS.abstract">Z2024-00000271 - verlenging vergunning Oekraïense ontheem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(art. 5.8 Omgevingswet), Giekerkstraat 57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803</meta:user-defined>
    <meta:user-defined meta:name="OVERHEIDop.GmbID/DC.identifier">gmb-2024-148803</meta:user-defined>
    <meta:user-defined meta:name="OVERHEIDop.versieInformatie"/>
  </office:meta>
</office:document-meta>
</file>