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style:style style:family="table-column" style:parent-style-name="colspec" style:name="id1-3-2-2-1-3-1-1">
      <style:table-column-properties style:rel-column-width="4*"/>
    </style:style>
    <style:style style:family="table-column" style:parent-style-name="colspec" style:name="id1-3-2-2-1-3-1-2">
      <style:table-column-properties style:rel-column-width="20*"/>
    </style:style>
    <style:style style:family="table-column" style:parent-style-name="colspec" style:name="id1-3-2-2-1-3-1-3">
      <style:table-column-properties style:rel-column-width="20*"/>
    </style:style>
    <style:style style:family="table-column" style:parent-style-name="colspec" style:name="id1-3-2-2-1-3-1-4">
      <style:table-column-properties style:rel-column-width="11*"/>
    </style:style>
    <style:style style:family="table-column" style:parent-style-name="colspec" style:name="id1-3-2-2-1-3-1-5">
      <style:table-column-properties style:rel-column-width="37*"/>
    </style:style>
    <text:list-style style:name="id1-3-2-2-1-3-1-6-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6-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6-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6-10-5-1">
      <text:list-level-style-bullet text:bullet-char="-" text:level="1">
        <style:list-level-properties text:min-label-width="10mm"/>
      </text:list-level-style-bullet>
    </text:list-style>
    <text:list-style style:name="id1-3-2-2-1-3-1-6-10-5-1-1">
      <text:list-level-style-bullet text:bullet-char="-" text:level="1">
        <style:list-level-properties text:min-label-width="10mm"/>
      </text:list-level-style-bullet>
    </text:list-style>
    <text:list-style style:name="id1-3-2-2-1-3-1-6-10-5-1-2">
      <text:list-level-style-bullet text:bullet-char="-" text:level="1">
        <style:list-level-properties text:min-label-width="10mm"/>
      </text:list-level-style-bullet>
    </text:list-style>
    <text:list-style style:name="id1-3-2-2-1-3-1-6-11-2-3">
      <text:list-level-style-bullet text:bullet-char="-" text:level="1">
        <style:list-level-properties text:min-label-width="10mm"/>
      </text:list-level-style-bullet>
    </text:list-style>
    <text:list-style style:name="id1-3-2-2-1-3-1-6-11-2-3-1">
      <text:list-level-style-bullet text:bullet-char="-" text:level="1">
        <style:list-level-properties text:min-label-width="10mm"/>
      </text:list-level-style-bullet>
    </text:list-style>
    <text:list-style style:name="id1-3-2-2-1-3-1-6-11-2-3-2">
      <text:list-level-style-bullet text:bullet-char="-" text:level="1">
        <style:list-level-properties text:min-label-width="10mm"/>
      </text:list-level-style-bullet>
    </text:list-style>
    <text:list-style style:name="id1-3-2-2-1-3-1-6-11-2-3-3">
      <text:list-level-style-bullet text:bullet-char="-" text:level="1">
        <style:list-level-properties text:min-label-width="10mm"/>
      </text:list-level-style-bullet>
    </text:list-style>
    <text:list-style style:name="id1-3-2-2-1-3-1-6-11-2-3-4">
      <text:list-level-style-bullet text:bullet-char="-" text:level="1">
        <style:list-level-properties text:min-label-width="10mm"/>
      </text:list-level-style-bullet>
    </text:list-style>
    <text:list-style style:name="id1-3-2-2-1-3-1-6-11-2-3-5">
      <text:list-level-style-bullet text:bullet-char="-" text:level="1">
        <style:list-level-properties text:min-label-width="10mm"/>
      </text:list-level-style-bullet>
    </text:list-style>
    <text:list-style style:name="id1-3-2-2-1-3-1-6-12-2-3">
      <text:list-level-style-bullet text:bullet-char="-" text:level="1">
        <style:list-level-properties text:min-label-width="10mm"/>
      </text:list-level-style-bullet>
    </text:list-style>
    <text:list-style style:name="id1-3-2-2-1-3-1-6-12-2-3-1">
      <text:list-level-style-bullet text:bullet-char="-" text:level="1">
        <style:list-level-properties text:min-label-width="10mm"/>
      </text:list-level-style-bullet>
    </text:list-style>
    <text:list-style style:name="id1-3-2-2-1-3-1-6-12-2-3-2">
      <text:list-level-style-bullet text:bullet-char="-" text:level="1">
        <style:list-level-properties text:min-label-width="10mm"/>
      </text:list-level-style-bullet>
    </text:list-style>
    <text:list-style style:name="id1-3-2-2-1-3-1-6-12-2-3-3">
      <text:list-level-style-bullet text:bullet-char="-" text:level="1">
        <style:list-level-properties text:min-label-width="10mm"/>
      </text:list-level-style-bullet>
    </text:list-style>
    <text:list-style style:name="id1-3-2-2-1-3-1-6-12-2-3-4">
      <text:list-level-style-bullet text:bullet-char="-" text:level="1">
        <style:list-level-properties text:min-label-width="10mm"/>
      </text:list-level-style-bullet>
    </text:list-style>
    <text:list-style style:name="id1-3-2-2-1-3-1-6-12-2-3-5">
      <text:list-level-style-bullet text:bullet-char="-" text:level="1">
        <style:list-level-properties text:min-label-width="10mm"/>
      </text:list-level-style-bullet>
    </text:list-style>
    <style:style style:family="table-column" style:parent-style-name="colspec" style:name="id1-3-2-2-1-5-1-1">
      <style:table-column-properties style:rel-column-width="5*"/>
    </style:style>
    <style:style style:family="table-column" style:parent-style-name="colspec" style:name="id1-3-2-2-1-5-1-2">
      <style:table-column-properties style:rel-column-width="16*"/>
    </style:style>
    <style:style style:family="table-column" style:parent-style-name="colspec" style:name="id1-3-2-2-1-5-1-3">
      <style:table-column-properties style:rel-column-width="16*"/>
    </style:style>
    <style:style style:family="table-column" style:parent-style-name="colspec" style:name="id1-3-2-2-1-5-1-4">
      <style:table-column-properties style:rel-column-width="12*"/>
    </style:style>
    <style:style style:family="table-column" style:parent-style-name="colspec" style:name="id1-3-2-2-1-5-1-5">
      <style:table-column-properties style:rel-column-width="17*"/>
    </style:style>
    <style:style style:family="table-column" style:parent-style-name="colspec" style:name="id1-3-2-2-1-5-1-6">
      <style:table-column-properties style:rel-column-width="9*"/>
    </style:style>
    <style:style style:family="table-column" style:parent-style-name="colspec" style:name="id1-3-2-2-1-5-1-7">
      <style:table-column-properties style:rel-column-width="16*"/>
    </style:style>
    <text:list-style style:name="id1-3-2-2-1-5-1-8-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8-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8-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8-13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8-13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8-13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8-139-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8-143-7-3">
      <text:list-level-style-bullet text:bullet-char="-" text:level="1">
        <style:list-level-properties text:min-label-width="10mm"/>
      </text:list-level-style-bullet>
    </text:list-style>
    <text:list-style style:name="id1-3-2-2-1-5-1-8-143-7-3-1">
      <text:list-level-style-bullet text:bullet-char="-" text:level="1">
        <style:list-level-properties text:min-label-width="10mm"/>
      </text:list-level-style-bullet>
    </text:list-style>
    <text:list-style style:name="id1-3-2-2-1-5-1-8-143-7-3-2">
      <text:list-level-style-bullet text:bullet-char="-" text:level="1">
        <style:list-level-properties text:min-label-width="10mm"/>
      </text:list-level-style-bullet>
    </text:list-style>
    <text:list-style style:name="id1-3-2-2-1-5-1-8-143-7-3-3">
      <text:list-level-style-bullet text:bullet-char="-" text:level="1">
        <style:list-level-properties text:min-label-width="10mm"/>
      </text:list-level-style-bullet>
    </text:list-style>
    <text:list-style style:name="id1-3-2-2-1-5-1-8-143-7-3-4">
      <text:list-level-style-bullet text:bullet-char="-" text:level="1">
        <style:list-level-properties text:min-label-width="10mm"/>
      </text:list-level-style-bullet>
    </text:list-style>
    <text:list-style style:name="id1-3-2-2-1-5-1-8-144-7-3">
      <text:list-level-style-bullet text:bullet-char="-" text:level="1">
        <style:list-level-properties text:min-label-width="10mm"/>
      </text:list-level-style-bullet>
    </text:list-style>
    <text:list-style style:name="id1-3-2-2-1-5-1-8-144-7-3-1">
      <text:list-level-style-bullet text:bullet-char="-" text:level="1">
        <style:list-level-properties text:min-label-width="10mm"/>
      </text:list-level-style-bullet>
    </text:list-style>
    <text:list-style style:name="id1-3-2-2-1-5-1-8-144-7-3-2">
      <text:list-level-style-bullet text:bullet-char="-" text:level="1">
        <style:list-level-properties text:min-label-width="10mm"/>
      </text:list-level-style-bullet>
    </text:list-style>
    <text:list-style style:name="id1-3-2-2-1-5-1-8-144-7-3-3">
      <text:list-level-style-bullet text:bullet-char="-" text:level="1">
        <style:list-level-properties text:min-label-width="10mm"/>
      </text:list-level-style-bullet>
    </text:list-style>
    <text:list-style style:name="id1-3-2-2-1-5-1-8-144-7-3-4">
      <text:list-level-style-bullet text:bullet-char="-" text:level="1">
        <style:list-level-properties text:min-label-width="10mm"/>
      </text:list-level-style-bullet>
    </text:list-style>
    <style:style style:family="table-column" style:parent-style-name="colspec" style:name="id1-3-2-2-1-7-1-1">
      <style:table-column-properties style:rel-column-width="4*"/>
    </style:style>
    <style:style style:family="table-column" style:parent-style-name="colspec" style:name="id1-3-2-2-1-7-1-2">
      <style:table-column-properties style:rel-column-width="21*"/>
    </style:style>
    <style:style style:family="table-column" style:parent-style-name="colspec" style:name="id1-3-2-2-1-7-1-3">
      <style:table-column-properties style:rel-column-width="15*"/>
    </style:style>
    <style:style style:family="table-column" style:parent-style-name="colspec" style:name="id1-3-2-2-1-7-1-4">
      <style:table-column-properties style:rel-column-width="9*"/>
    </style:style>
    <style:style style:family="table-column" style:parent-style-name="colspec" style:name="id1-3-2-2-1-7-1-5">
      <style:table-column-properties style:rel-column-width="16*"/>
    </style:style>
    <style:style style:family="table-column" style:parent-style-name="colspec" style:name="id1-3-2-2-1-7-1-6">
      <style:table-column-properties style:rel-column-width="10*"/>
    </style:style>
    <style:style style:family="table-column" style:parent-style-name="colspec" style:name="id1-3-2-2-1-7-1-7">
      <style:table-column-properties style:rel-column-width="16*"/>
    </style:style>
    <text:list-style style:name="id1-3-2-2-1-7-1-8-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8-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8-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8-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8-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8-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8-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8-4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8-4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8-42-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8-43-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8-43-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8-44-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8-44-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8-45-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8-45-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8-46-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1-8-46-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1-8-47-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1-8-47-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1-8-48-2-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1-8-48-2-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1-8-49-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8-49-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8-50-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1-8-50-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1-8-51-2-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1-8-5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1-8-52-2-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7-1-8-52-2-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7-1-8-5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8-5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8-58-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8-58-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8-59-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8-59-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8-6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8-6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8-66-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8-66-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8-67-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8-67-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8-68-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8-68-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8-69-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8-69-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8-70-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1-8-70-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1-8-93-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8-93-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8-93-7-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8-93-7-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8-93-7-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8-93-7-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8-93-7-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8-93-7-4-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1-8-93-7-4-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1-9-1-1">
      <style:table-column-properties style:rel-column-width="5*"/>
    </style:style>
    <style:style style:family="table-column" style:parent-style-name="colspec" style:name="id1-3-2-2-1-9-1-2">
      <style:table-column-properties style:rel-column-width="18*"/>
    </style:style>
    <style:style style:family="table-column" style:parent-style-name="colspec" style:name="id1-3-2-2-1-9-1-3">
      <style:table-column-properties style:rel-column-width="16*"/>
    </style:style>
    <style:style style:family="table-column" style:parent-style-name="colspec" style:name="id1-3-2-2-1-9-1-4">
      <style:table-column-properties style:rel-column-width="8*"/>
    </style:style>
    <style:style style:family="table-column" style:parent-style-name="colspec" style:name="id1-3-2-2-1-9-1-5">
      <style:table-column-properties style:rel-column-width="18*"/>
    </style:style>
    <style:style style:family="table-column" style:parent-style-name="colspec" style:name="id1-3-2-2-1-9-1-6">
      <style:table-column-properties style:rel-column-width="10*"/>
    </style:style>
    <style:style style:family="table-column" style:parent-style-name="colspec" style:name="id1-3-2-2-1-9-1-7">
      <style:table-column-properties style:rel-column-width="16*"/>
    </style:style>
    <text:list-style style:name="id1-3-2-2-1-9-1-8-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8-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8-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8-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8-14-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8-14-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8-14-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8-14-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8-17-2-1">
      <text:list-level-style-bullet text:bullet-char="-" text:level="1">
        <style:list-level-properties text:min-label-width="10mm"/>
      </text:list-level-style-bullet>
    </text:list-style>
    <text:list-style style:name="id1-3-2-2-1-9-1-8-17-2-1-1">
      <text:list-level-style-bullet text:bullet-char="-" text:level="1">
        <style:list-level-properties text:min-label-width="10mm"/>
      </text:list-level-style-bullet>
    </text:list-style>
    <text:list-style style:name="id1-3-2-2-1-9-1-8-17-2-1-2">
      <text:list-level-style-bullet text:bullet-char="-" text:level="1">
        <style:list-level-properties text:min-label-width="10mm"/>
      </text:list-level-style-bullet>
    </text:list-style>
    <text:list-style style:name="id1-3-2-2-1-9-1-8-17-2-1-3">
      <text:list-level-style-bullet text:bullet-char="-" text:level="1">
        <style:list-level-properties text:min-label-width="10mm"/>
      </text:list-level-style-bullet>
    </text:list-style>
    <text:list-style style:name="id1-3-2-2-1-9-1-8-17-2-1-4">
      <text:list-level-style-bullet text:bullet-char="-" text:level="1">
        <style:list-level-properties text:min-label-width="10mm"/>
      </text:list-level-style-bullet>
    </text:list-style>
    <text:list-style style:name="id1-3-2-2-1-9-1-8-17-2-1-5">
      <text:list-level-style-bullet text:bullet-char="-" text:level="1">
        <style:list-level-properties text:min-label-width="10mm"/>
      </text:list-level-style-bullet>
    </text:list-style>
    <text:list-style style:name="id1-3-2-2-1-9-1-8-18-2-1">
      <text:list-level-style-bullet text:bullet-char="-" text:level="1">
        <style:list-level-properties text:min-label-width="10mm"/>
      </text:list-level-style-bullet>
    </text:list-style>
    <text:list-style style:name="id1-3-2-2-1-9-1-8-18-2-1-1">
      <text:list-level-style-bullet text:bullet-char="-" text:level="1">
        <style:list-level-properties text:min-label-width="10mm"/>
      </text:list-level-style-bullet>
    </text:list-style>
    <text:list-style style:name="id1-3-2-2-1-9-1-8-18-2-1-2">
      <text:list-level-style-bullet text:bullet-char="-" text:level="1">
        <style:list-level-properties text:min-label-width="10mm"/>
      </text:list-level-style-bullet>
    </text:list-style>
    <text:list-style style:name="id1-3-2-2-1-9-1-8-4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8-44-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8-44-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8-44-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8-4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8-45-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8-45-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8-45-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8-4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8-46-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8-46-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8-46-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8-4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8-47-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8-47-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8-47-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8-4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8-48-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8-48-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8-48-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8-51-2-2">
      <text:list-level-style-bullet text:bullet-char="-" text:level="1">
        <style:list-level-properties text:min-label-width="10mm"/>
      </text:list-level-style-bullet>
    </text:list-style>
    <text:list-style style:name="id1-3-2-2-1-9-1-8-51-2-2-1">
      <text:list-level-style-bullet text:bullet-char="-" text:level="1">
        <style:list-level-properties text:min-label-width="10mm"/>
      </text:list-level-style-bullet>
    </text:list-style>
    <text:list-style style:name="id1-3-2-2-1-9-1-8-51-2-2-2">
      <text:list-level-style-bullet text:bullet-char="-" text:level="1">
        <style:list-level-properties text:min-label-width="10mm"/>
      </text:list-level-style-bullet>
    </text:list-style>
    <text:list-style style:name="id1-3-2-2-1-9-1-8-52-2-1">
      <text:list-level-style-bullet text:bullet-char="-" text:level="1">
        <style:list-level-properties text:min-label-width="10mm"/>
      </text:list-level-style-bullet>
    </text:list-style>
    <text:list-style style:name="id1-3-2-2-1-9-1-8-52-2-1-1">
      <text:list-level-style-bullet text:bullet-char="-" text:level="1">
        <style:list-level-properties text:min-label-width="10mm"/>
      </text:list-level-style-bullet>
    </text:list-style>
    <text:list-style style:name="id1-3-2-2-1-9-1-8-52-2-1-2">
      <text:list-level-style-bullet text:bullet-char="-" text:level="1">
        <style:list-level-properties text:min-label-width="10mm"/>
      </text:list-level-style-bullet>
    </text:list-style>
    <text:list-style style:name="id1-3-2-2-1-9-1-8-53-2-1">
      <text:list-level-style-bullet text:bullet-char="-" text:level="1">
        <style:list-level-properties text:min-label-width="10mm"/>
      </text:list-level-style-bullet>
    </text:list-style>
    <text:list-style style:name="id1-3-2-2-1-9-1-8-53-2-1-1">
      <text:list-level-style-bullet text:bullet-char="-" text:level="1">
        <style:list-level-properties text:min-label-width="10mm"/>
      </text:list-level-style-bullet>
    </text:list-style>
    <text:list-style style:name="id1-3-2-2-1-9-1-8-53-2-1-2">
      <text:list-level-style-bullet text:bullet-char="-" text:level="1">
        <style:list-level-properties text:min-label-width="10mm"/>
      </text:list-level-style-bullet>
    </text:list-style>
    <text:list-style style:name="id1-3-2-2-1-9-1-8-54-2-1">
      <text:list-level-style-bullet text:bullet-char="-" text:level="1">
        <style:list-level-properties text:min-label-width="10mm"/>
      </text:list-level-style-bullet>
    </text:list-style>
    <text:list-style style:name="id1-3-2-2-1-9-1-8-54-2-1-1">
      <text:list-level-style-bullet text:bullet-char="-" text:level="1">
        <style:list-level-properties text:min-label-width="10mm"/>
      </text:list-level-style-bullet>
    </text:list-style>
    <text:list-style style:name="id1-3-2-2-1-9-1-8-54-2-1-2">
      <text:list-level-style-bullet text:bullet-char="-" text:level="1">
        <style:list-level-properties text:min-label-width="10mm"/>
      </text:list-level-style-bullet>
    </text:list-style>
    <style:style style:family="table-column" style:parent-style-name="colspec" style:name="id1-3-2-2-1-11-1-1">
      <style:table-column-properties style:rel-column-width="4*"/>
    </style:style>
    <style:style style:family="table-column" style:parent-style-name="colspec" style:name="id1-3-2-2-1-11-1-2">
      <style:table-column-properties style:rel-column-width="25*"/>
    </style:style>
    <style:style style:family="table-column" style:parent-style-name="colspec" style:name="id1-3-2-2-1-11-1-3">
      <style:table-column-properties style:rel-column-width="9*"/>
    </style:style>
    <style:style style:family="table-column" style:parent-style-name="colspec" style:name="id1-3-2-2-1-11-1-4">
      <style:table-column-properties style:rel-column-width="9*"/>
    </style:style>
    <style:style style:family="table-column" style:parent-style-name="colspec" style:name="id1-3-2-2-1-11-1-5">
      <style:table-column-properties style:rel-column-width="9*"/>
    </style:style>
    <style:style style:family="table-column" style:parent-style-name="colspec" style:name="id1-3-2-2-1-11-1-6">
      <style:table-column-properties style:rel-column-width="13*"/>
    </style:style>
    <style:style style:family="table-column" style:parent-style-name="colspec" style:name="id1-3-2-2-1-11-1-7">
      <style:table-column-properties style:rel-column-width="22*"/>
    </style:style>
    <text:list-style style:name="id1-3-2-2-1-11-1-8-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8-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8-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ndaatregister 2024 Geldrop-Mierlo</text:p>
      <text:section text:name="regeling_id1-3-2" text:style-name="regeling">
        <text:section text:name="aanhef_id1-3-2-1" text:style-name="aanhef">
          <text:section text:name="preambule_id1-3-2-1-1" text:style-name="preambule">
            <text:p text:style-name="al">Vastgesteld op 26 maart 2024 onder intrekking van het Mandaatregister 2023 Geldrop-Mierlo van 28 februari 2023;</text:p>
            <text:p text:style-name="al">Behoort bij de Mandaatregeling 2022 Geldrop-Mierlo vastgesteld bij besluit van het college van burgemeester en wethouders en van de burgemeester van 15 februari 2022. </text:p>
            <text:p text:style-name="al"/>
            <text:p text:style-name="al">Mij bekend,</text:p>
            <text:p text:style-name="al">De secretaris,</text:p>
            <text:p text:style-name="al"/>
            <text:p text:style-name="al">N. J.H. Scheltens.</text:p>
            <text:p text:style-name="al"/>
            <text:list text:style-name="id1-3-2-1-1-9">
              <text:list-item text:style-override="id1-3-2-1-1-9-1">
                <text:number>-</text:number>
                <text:p text:style-name="al">Algemene mandaten</text:p>
              </text:list-item>
              <text:list-item text:style-override="id1-3-2-1-1-9-2">
                <text:number>-</text:number>
                <text:p text:style-name="al">Team Ondersteuning</text:p>
              </text:list-item>
              <text:list-item text:style-override="id1-3-2-1-1-9-3">
                <text:number>-</text:number>
                <text:p text:style-name="al">Team Leefbaarheid en Veiligheid</text:p>
              </text:list-item>
              <text:list-item text:style-override="id1-3-2-1-1-9-4">
                <text:number>-</text:number>
                <text:p text:style-name="al">Team Publiekszaken</text:p>
              </text:list-item>
              <text:list-item text:style-override="id1-3-2-1-1-9-5">
                <text:number>-</text:number>
                <text:p text:style-name="al">Team Strategie en Beleid Ruimte</text:p>
              </text:list-item>
              <text:list-item text:style-override="id1-3-2-1-1-9-6">
                <text:number>-</text:number>
                <text:p text:style-name="al">Team Ruimtelijke Ontwikkeling</text:p>
              </text:list-item>
              <text:list-item text:style-override="id1-3-2-1-1-9-7">
                <text:number>-</text:number>
                <text:p text:style-name="al">Team Realisatie</text:p>
              </text:list-item>
              <text:list-item text:style-override="id1-3-2-1-1-9-8">
                <text:number>-</text:number>
                <text:p text:style-name="al">Team Buitendienst en Sporthalbeheer</text:p>
              </text:list-item>
              <text:list-item text:style-override="id1-3-2-1-1-9-9">
                <text:number>-</text:number>
                <text:p text:style-name="al">Team Strategie en Beleid Samenleving</text:p>
              </text:list-item>
              <text:list-item text:style-override="id1-3-2-1-1-9-10">
                <text:number>-</text:number>
                <text:p text:style-name="al">Team Zorg</text:p>
              </text:list-item>
              <text:list-item text:style-override="id1-3-2-1-1-9-11">
                <text:number>-</text:number>
                <text:p text:style-name="al">Team Jeugd</text:p>
              </text:list-item>
              <text:list-item text:style-override="id1-3-2-1-1-9-12">
                <text:number>-</text:number>
                <text:p text:style-name="al">Team Inkomen en Toegang</text:p>
              </text:list-item>
              <text:list-item text:style-override="id1-3-2-1-1-9-13">
                <text:number>-</text:number>
                <text:p text:style-name="al">Openbaar Lichaam PlusTeam</text:p>
              </text:list-item>
              <text:list-item text:style-override="id1-3-2-1-1-9-14">
                <text:number>-</text:number>
                <text:p text:style-name="al">Bijlage uitleg begrippen beleidsgevoelig en Ph dient kennis te hebben va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column table:style-name="id1-3-2-2-1-3-1-5"/>
                <table:table-row table:style-name="row">
                  <table:table-cell table:style-name="cell_frame_all" table:number-rows-spanned="1" table:number-columns-spanned="5">
                    <text:p text:style-name="table_al">
                      <text:span text:style-name="nadrukvet">I ALGEMENE MANDATEN</text:span>
                    </text:p>
                  </table:table-cell>
                </table:table-row>
                <table:table-row table:style-name="row">
                  <table:table-cell table:style-name="cell_frame_all" table:number-rows-spanned="1" table:number-columns-spanned="1">
                    <text:p text:style-name="table_al">
                      <text:span text:style-name="nadrukvet">Volg-</text:span>
                    </text:p>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Mandaat (M), </text:span>
                    </text:p>
                    <text:p text:style-name="table_al">
                      <text:span text:style-name="nadrukvet">Volmacht (V), </text:span>
                    </text:p>
                    <text:p text:style-name="table_al">
                      <text:span text:style-name="nadrukvet">Machtiging (MA)</text:span>
                    </text:p>
                  </table:table-cell>
                  <table:table-cell table:style-name="cell_frame_all" table:number-rows-spanned="1" table:number-columns-spanned="1">
                    <text:p text:style-name="table_al">
                      <text:span text:style-name="nadrukvet">Ondermandaat</text:span>
                      <text:note text:id="noot_id1-3-2-2-1-3-1-6-2-4-1-2" text:note-class="footnote"><text:note-citation text:label="1">1</text:note-citation><text:note-body><text:p text:style-name="noot.al">De kolom ‘ondermandaat’ is bedoeld om aan te geven of ondermandaat mag worden verleend. Deze kolom is een uitwerking van artikel 10:9 Awb en moet als volgt worden gelezen:</text:p><text:p text:style-name="noot.al">1. staat er ‘geen ondermandaat’, is het niet mogelijk ondermandaat te verlenen.</text:p><text:p text:style-name="noot.al">2. staat er niets genoteerd, is ondermandaat mogelijk en kan de gemandateerde hiertoe besluiten.</text:p><text:p text:style-name="noot.al">3. staan er functies genoemd is alleen ondermandaat mogelijk aan die genoemde functies</text:p></text:note-body></text:note>
                    </text:p>
                  </table:table-cell>
                  <table:table-cell table:style-name="cell_frame_all" table:number-rows-spanned="1" table:number-columns-spanned="1">
                    <text:p text:style-name="table_al">
                      <text:span text:style-name="nadrukvet">Specifieke mandateringsvoorwaarden waaronder aantekening of:</text:span>
                    </text:p>
                    <text:list text:style-name="id1-3-2-2-1-3-1-6-2-5-2">
                      <text:list-item text:style-override="id1-3-2-2-1-3-1-6-2-5-2-1">
                        <text:number>1.</text:number>
                        <text:p text:style-name="table_al">
                          <text:span text:style-name="nadrukvet">mandaat beleidsgevoelig is </text:span>
                        </text:p>
                      </text:list-item>
                      <text:list-item text:style-override="id1-3-2-2-1-3-1-6-2-5-2-2">
                        <text:number>2.</text:number>
                        <text:p text:style-name="table_al">
                          <text:span text:style-name="nadrukvet">Ph kennis dient te hebben van gebruik mandaat</text:span>
                        </text:p>
                      </text:list-item>
                    </text:list>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voeren van routinematige correspondentie inzake onderwerpen de primaire eenheden betreffende.</text:p>
                  </table:table-cell>
                  <table:table-cell table:style-name="cell_frame_all" table:number-rows-spanned="1" table:number-columns-spanned="1">
                    <text:p text:style-name="table_al">Gemeentesecretaris/algemeen directeur Concernmanager</text:p>
                    <text:p text:style-name="table_al">Teammanager</text:p>
                    <text:p text:style-name="table_al">(M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toepassing is artikel 4 van de Mandaatregeling zodat dit mandaat niet geldt bij beleidsaspecten.</text:p>
                    <text:p text:style-name="table_al">Ph dient kennis te hebben va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voeren van correspondentie ter uitvoering van besluiten van de raad, burgemeester en wethouders, de burgemeester, voor zover daaraan geen bestuurlijke, politieke en / of zwaarwegende aspecten zijn verbonden.</text:p>
                  </table:table-cell>
                  <table:table-cell table:style-name="cell_frame_all" table:number-rows-spanned="1" table:number-columns-spanned="1">
                    <text:p text:style-name="table_al">Gemeentesecretaris/algemeen directeur Concernmanager</text:p>
                    <text:p text:style-name="table_al">Teammanager</text:p>
                    <text:p text:style-name="table_al">(M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h dient kennis te hebben va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voeren van correspondentie ter uitvoering, dan wel het tekenen van stukken ter vastlegging c.q. afwikkeling van krachtens mandaat genomen besluiten.</text:p>
                  </table:table-cell>
                  <table:table-cell table:style-name="cell_frame_all" table:number-rows-spanned="1" table:number-columns-spanned="1">
                    <text:p text:style-name="table_al">Gemeentesecretaris/algemeen directeur</text:p>
                    <text:p text:style-name="table_al">Teammanager</text:p>
                    <text:p text:style-name="table_al"> (M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opvragen, waarmerken en toezenden van bescheiden.</text:p>
                  </table:table-cell>
                  <table:table-cell table:style-name="cell_frame_all" table:number-rows-spanned="1" table:number-columns-spanned="1">
                    <text:p text:style-name="table_al">Gemeentesecretaris/algemeen directeur Teammanager</text:p>
                    <text:p text:style-name="table_al">(M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vragen van adviezen aan derden, voor zover daaraan geen kosten verbonden zijn.</text:p>
                  </table:table-cell>
                  <table:table-cell table:style-name="cell_frame_all" table:number-rows-spanned="1" table:number-columns-spanned="1">
                    <text:p text:style-name="table_al">Gemeentesecretaris/algemeen directeur Teammanager</text:p>
                    <text:p text:style-name="table_al">(M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h dient kennis te hebben va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verstrekken van zakelijke inlichtingen aan derden omtrent algemeen geldende voorschriften en regelingen en over feiten en gegevens die geen beleidsaspecten hebben.</text:p>
                  </table:table-cell>
                  <table:table-cell table:style-name="cell_frame_all" table:number-rows-spanned="1" table:number-columns-spanned="1">
                    <text:p text:style-name="table_al">Gemeentesecretaris/algemeen directeur Teammanager</text:p>
                    <text:p text:style-name="table_al">(M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afwikkelen van klachten, voor zover dit geen overleg met portefeuillehouder vraagt.</text:p>
                  </table:table-cell>
                  <table:table-cell table:style-name="cell_frame_all" table:number-rows-spanned="1" table:number-columns-spanned="1">
                    <text:p text:style-name="table_al">Gemeentesecretaris/algemeen directeur Teammanager </text:p>
                    <text:p text:style-name="table_al">(M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h dient kennis te hebben va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Toestemming verschuiving binnen het budget behorend bij het product van de gewone dienst.</text:p>
                  </table:table-cell>
                  <table:table-cell table:style-name="cell_frame_all" table:number-rows-spanned="1" table:number-columns-spanned="1">
                    <text:p text:style-name="table_al">budgethouder (MA)</text:p>
                  </table:table-cell>
                  <table:table-cell table:style-name="cell_frame_all" table:number-rows-spanned="1" table:number-columns-spanned="1">
                    <text:p text:style-name="table_al">Geen ondermandaat</text:p>
                  </table:table-cell>
                  <table:table-cell table:style-name="cell_frame_all" table:number-rows-spanned="1" table:number-columns-spanned="1">
                    <text:list text:style-name="id1-3-2-2-1-3-1-6-10-5-1">
                      <text:list-item text:style-override="id1-3-2-2-1-3-1-6-10-5-1-1">
                        <text:number>-</text:number>
                        <text:p text:style-name="table_al">tot maximaal € 10.000,- excl. BTW </text:p>
                      </text:list-item>
                      <text:list-item text:style-override="id1-3-2-2-1-3-1-6-10-5-1-2">
                        <text:number>-</text:number>
                        <text:p text:style-name="table_al">in overleg met portefeuillehouder</text:p>
                      </text:list-item>
                    </text:list>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Werken </text:p>
                    <text:p text:style-name="table_al">
                      <text:span text:style-name="nadrukcur">Bevoegdheid</text:span>
                    </text:p>
                    <text:list text:style-name="id1-3-2-2-1-3-1-6-11-2-3">
                      <text:list-item text:style-override="id1-3-2-2-1-3-1-6-11-2-3-1">
                        <text:number>-</text:number>
                        <text:p text:style-name="table_al">Vaststellen van inkoopstrategieën en aanbestedingsdocumenten (zoals een bestek, Programma van Eisen en Nota van Inlichtingen) voor werken tot een maximum van € 500.000,- excl. BTW</text:p>
                      </text:list-item>
                      <text:list-item text:style-override="id1-3-2-2-1-3-1-6-11-2-3-2">
                        <text:number>-</text:number>
                        <text:p text:style-name="table_al">Het voornemen tot gunning uitspreken</text:p>
                      </text:list-item>
                      <text:list-item text:style-override="id1-3-2-2-1-3-1-6-11-2-3-3">
                        <text:number>-</text:number>
                        <text:p text:style-name="table_al">Gunningsbeslissing voor werken tot een maximum van € 500.000,- excl. BTW </text:p>
                      </text:list-item>
                      <text:list-item text:style-override="id1-3-2-2-1-3-1-6-11-2-3-4">
                        <text:number>-</text:number>
                        <text:p text:style-name="table_al">Besluiten tot het aangaan van overeenkomsten dan wel het verstrekken of gunnen van de overheidsopdracht op basis van de gunningsbeslissing tot een max van € 500.000,- excl. BTW</text:p>
                      </text:list-item>
                      <text:list-item text:style-override="id1-3-2-2-1-3-1-6-11-2-3-5">
                        <text:number>-</text:number>
                        <text:p text:style-name="table_al">Ondertekenen van overeenkomsten met een opdrachtwaarde tot een max van € 500.000,- excl. BTW.</text:p>
                      </text:list-item>
                    </text:list>
                  </table:table-cell>
                  <table:table-cell table:style-name="cell_frame_all" table:number-rows-spanned="1" table:number-columns-spanned="1">
                    <text:p text:style-name="table_al">Gemeentesecretaris/algemeen directeur</text:p>
                    <text:p text:style-name="table_al">Concernmanager</text:p>
                    <text:p text:style-name="table_al">Teammanager</text:p>
                    <text:p text:style-name="table_al">(M en 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nform de vastgestelde Kadernota Inkoop Geldrop-Mierlo 2013 dan wel de laatste herziening daarvan met inbegrip van de aan die Kadernota gekoppelde uitvoeringsregelingen, protocollen en modellen.</text:p>
                    <text:p text:style-name="table_al"/>
                    <text:p text:style-name="table_al">Bevoegdheden die betrekking hebben op aanbestedingen van opdrachten vanaf € 50.000,- tot € 200.000,- dienen in overleg met de portefeuillehouder te geschieden.</text:p>
                    <text:p text:style-name="table_al"/>
                    <text:p text:style-name="table_al">Bevoegdheden die betrekking hebben op aanbestedingen van opdrachten vanaf € 200.000,- tot € 500.000,- dienen na voorafgaande instemming van de portefeuillehouder te geschieden. </text:p>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Leveringen/Diensten</text:p>
                    <text:p text:style-name="table_al">
                      <text:span text:style-name="nadrukcur">Bevoegdheid</text:span>
                    </text:p>
                    <text:list text:style-name="id1-3-2-2-1-3-1-6-12-2-3">
                      <text:list-item text:style-override="id1-3-2-2-1-3-1-6-12-2-3-1">
                        <text:number>-</text:number>
                        <text:p text:style-name="table_al">Vaststellen van inkoopstrategieën voor leveringen en diensten tot een bedrag ter hoogte van de Europese drempel</text:p>
                      </text:list-item>
                      <text:list-item text:style-override="id1-3-2-2-1-3-1-6-12-2-3-2">
                        <text:number>-</text:number>
                        <text:p text:style-name="table_al">Het voornemen tot gunning uitspreken</text:p>
                      </text:list-item>
                      <text:list-item text:style-override="id1-3-2-2-1-3-1-6-12-2-3-3">
                        <text:number>-</text:number>
                        <text:p text:style-name="table_al">Gunningsbeslissing voor leveringen en diensten (de doorlopen procedure wordt toegelicht en het voorstel tot gunning wordt geadviseerd) tot een bedrag ter hoogte van de Europese drempel </text:p>
                      </text:list-item>
                      <text:list-item text:style-override="id1-3-2-2-1-3-1-6-12-2-3-4">
                        <text:number>-</text:number>
                        <text:p text:style-name="table_al">Sluiten van de raamovereenkomst dan wel gunnen van de overheidsopdracht op basis van de gunningsbeslissing voor leveringen en diensten tot een bedrag ter hoogte van de Europese drempel</text:p>
                      </text:list-item>
                      <text:list-item text:style-override="id1-3-2-2-1-3-1-6-12-2-3-5">
                        <text:number>-</text:number>
                        <text:p text:style-name="table_al">Ondertekenen van overeenkomsten met een opdrachtwaarde tot een max van de Europese drempel</text:p>
                      </text:list-item>
                    </text:list>
                  </table:table-cell>
                  <table:table-cell table:style-name="cell_frame_all" table:number-rows-spanned="1" table:number-columns-spanned="1">
                    <text:p text:style-name="table_al">Gemeentesecretaris/algemeen directeur</text:p>
                    <text:p text:style-name="table_al">Concernmanager</text:p>
                    <text:p text:style-name="table_al">Teammanager</text:p>
                    <text:p text:style-name="table_al">(M en 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nform de vastgestelde Kadernota Inkoop Geldrop-Mierlo 2013 dan wel de laatste herziening daarvan met inbegrip van de aan die Kadernota gekoppelde uitvoeringsregelingen, protocollen en modellen.</text:p>
                    <text:p text:style-name="table_al"/>
                    <text:p text:style-name="table_al">Ph dient over het gebruik van de volmacht te worden geïnformeerd. </text:p>
                    <text:p text:style-name="table_al"/>
                    <text:p text:style-name="table_al">De volmacht geldt niet indien het een gezamenlijk inkooptraject met andere gemeenten is.</text:p>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beslissen op ingekomen aansprakelijkheidsstellingen van de gemeente door derden</text:p>
                    <text:p text:style-name="table_al"/>
                  </table:table-cell>
                  <table:table-cell table:style-name="cell_frame_all" table:number-rows-spanned="1" table:number-columns-spanned="1">
                    <text:p text:style-name="table_al">Gemeentesecretaris/algemeen directeur </text:p>
                    <text:p text:style-name="table_al">Teammanager</text:p>
                    <text:p text:style-name="table_al">Medewerkers accountteam IAK Verzekeringen</text:p>
                    <text:p text:style-name="table_al">Hoofd afdeling Financiën Dienst Dommelvallei</text:p>
                    <text:p text:style-name="table_al">(M/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perkt tot afwikkeling van schaden tot een maximum van € 2500,--</text:p>
                    <text:p text:style-name="table_al">en</text:p>
                    <text:p text:style-name="table_al">Alle schadeclaims vooraf voorleggen aan medewerker verzekeringen i.v.m. relatie naar verzekeringsmaatschappij</text:p>
                    <text:p text:style-name="table_al">Ph dient kennis te hebben van</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ertegenwoordiging van het administratieve bestuursorgaan (college van burgemeester en wethouders, de burgemeester) op hoorzittingen die door de bezwaarschriftencommissie (als bedoeld in artikel 7:13 Awb), de (voorzieningenrechter van de) rechtbank, (de voorzieningenrechter van de) Centrale Raad van Beroep, of door de (voorzitter van de) Afdeling Bestuursrechtspraak van de Raad van State in het kader van een schorsings-/voorlopige voorzienings- en/of bezwaar en/of beroepsprocedure worden belegd.</text:p>
                    <text:p text:style-name="table_al">Vertegenwoordiging van het administratieve bestuursorgaan (college van burgemeester en wethouders, de burgemeester) op hoorzittingen die door de Klachtencommissie (als bedoeld in artikel 9:14 Awb) of de Nationale Ombudsman worden belegd.</text:p>
                  </table:table-cell>
                  <table:table-cell table:style-name="cell_frame_all" table:number-rows-spanned="1" table:number-columns-spanned="1">
                    <text:p text:style-name="table_al">Gemeentesecretaris/algemeen directeur </text:p>
                    <text:p text:style-name="table_al">Teammanager</text:p>
                    <text:p text:style-name="table_al">Juridisch controller</text:p>
                    <text:p text:style-name="table_al">Juridisch medewerkers Team Ondersteuning, Team Ruimtelijke Ontwikkeling, Team Strategie &amp; Beleid Ruimte, Team Leefbaarheid en Veiligheid, Team Inkomen &amp; Toegang </text:p>
                    <text:p text:style-name="table_al">(M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h dient kennis te hebben van.</text:p>
                    <text:p text:style-name="table_al">Betreft tevens vertegenwoordiging in bestemmingsplanprocedures/Omgevingsplanprocedures (Delegatiebesluit 2021 Geldrop-Mierlo)</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Aanstellen en ontslaan personee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vaststellen, aangaan, beëindigen en opzeggen van arbeidsovereenkomsten (art. 2.1 CAO Gemeenten) alsmede het ondertekenen van de overeenkomsten.</text:p>
                  </table:table-cell>
                  <table:table-cell table:style-name="cell_frame_all" table:number-rows-spanned="1" table:number-columns-spanned="1">
                    <text:p text:style-name="table_al">Gemeentesecretaris/algemeen directeur </text:p>
                    <text:p text:style-name="table_al">Concernmanager</text:p>
                    <text:p text:style-name="table_al">Teammanager</text:p>
                    <text:p text:style-name="table_al">(M/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daat geldt niet voor zover het cruciale functies voor het bestuur betreft, zoals Concernmanager, Teammanager, bestuurssecretaresse, medewerker veiligheid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verlenen van toestemming voor het verrichten van nevenwerkzaamheden</text:p>
                  </table:table-cell>
                  <table:table-cell table:style-name="cell_frame_all" table:number-rows-spanned="1" table:number-columns-spanned="1">
                    <text:p text:style-name="table_al">Gemeentesecretaris/algemeen directeur </text:p>
                    <text:p text:style-name="table_al">Teammanager (M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vaststellen en ondertekenen van aanvullingen op de arbeidsovereenkomst (addendum) in geval van aanvullende of gewijzigde afspraken. Dit betreft wijzigingen op de arbeidsovereenkomst inzake de aard van het dienstverband (verlenging of omzetting), arbeidsduur, functie en salaris. </text:p>
                  </table:table-cell>
                  <table:table-cell table:style-name="cell_frame_all" table:number-rows-spanned="1" table:number-columns-spanned="1">
                    <text:p text:style-name="table_al">Gemeentesecretaris/algemeen directeur </text:p>
                    <text:p text:style-name="table_al">Concernmanager</text:p>
                    <text:p text:style-name="table_al">Teammanager </text:p>
                    <text:p text:style-name="table_al">(M/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stemming van de poho voor cruciale functies (concernmanager, teammanager, bestuurssecretaresse, medewerker veiligheid). College wordt geïnformeerd.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aangaan, beëindigen en ondertekenen van overeenkomsten voor inhuur en oproepkrachten </text:p>
                  </table:table-cell>
                  <table:table-cell table:style-name="cell_frame_all" table:number-rows-spanned="1" table:number-columns-spanned="1">
                    <text:p text:style-name="table_al">Gemeentesecretaris/algemeen directeur </text:p>
                    <text:p text:style-name="table_al">Teammanager</text:p>
                    <text:p text:style-name="table_al">(M/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aangaan, beëindigen en ondertekenen van overeenkomsten voor inhuur vakantiekrachten </text:p>
                  </table:table-cell>
                  <table:table-cell table:style-name="cell_frame_all" table:number-rows-spanned="1" table:number-columns-spanned="1">
                    <text:p text:style-name="table_al">Gemeentesecretaris/algemeen directeur </text:p>
                    <text:p text:style-name="table_al">Teammanager </text:p>
                    <text:p text:style-name="table_al">(M/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aangaan, beëindigen en ondertekenen van werkervaringsovereenkomsten en stageovereenkomsten (artt. 2.8 en 2.9 CAO Gemeenten)</text:p>
                  </table:table-cell>
                  <table:table-cell table:style-name="cell_frame_all" table:number-rows-spanned="1" table:number-columns-spanned="1">
                    <text:p text:style-name="table_al">Gemeentesecretaris/algemeen directeur </text:p>
                    <text:p text:style-name="table_al">Teammanager </text:p>
                    <text:p text:style-name="table_al">(M/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Aanpassen arbeidsduur (art. 5.1 CAO Gemeenten)</text:p>
                  </table:table-cell>
                  <table:table-cell table:style-name="cell_frame_all" table:number-rows-spanned="1" table:number-columns-spanned="1">
                    <text:p text:style-name="table_al">Gemeentesecretaris/algemeen directeur Teammanager </text:p>
                    <text:p text:style-name="table_al">(M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urenuitbreiding is instemming nodig van de concernmanager.</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Schorsing als ordemaatregel (art. 11.4 CAO Gemeenten)</text:p>
                  </table:table-cell>
                  <table:table-cell table:style-name="cell_frame_all" table:number-rows-spanned="1" table:number-columns-spanned="1">
                    <text:p text:style-name="table_al">Gemeentesecretaris/algemeen directeur (M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stemming van de poho.</text:p>
                    <text:p text:style-name="table_al">College wordt geïnformeerd.</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Opleggen disciplinaire maatregel </text:p>
                  </table:table-cell>
                  <table:table-cell table:style-name="cell_frame_all" table:number-rows-spanned="1" table:number-columns-spanned="1">
                    <text:p text:style-name="table_al">Gemeentesecretaris/algemeen directeur (M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stemming van de poho.</text:p>
                    <text:p text:style-name="table_al">College wordt geïnformeerd.</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Ontslag op staande voet (art. 7:677 en 7:678 BW)</text:p>
                  </table:table-cell>
                  <table:table-cell table:style-name="cell_frame_all" table:number-rows-spanned="1" table:number-columns-spanned="1">
                    <text:p text:style-name="table_al">Gemeentesecretaris/algemeen directeur (V/M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stemming van de poho.</text:p>
                    <text:p text:style-name="table_al">College wordt geïnformeerd.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Afsluiten vaststellingsovereenkomst (BW Boek 7 titel 15)</text:p>
                  </table:table-cell>
                  <table:table-cell table:style-name="cell_frame_all" table:number-rows-spanned="1" table:number-columns-spanned="1">
                    <text:p text:style-name="table_al">Gemeentesecretaris/algemeen directeur (V/M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stemming van de poho.</text:p>
                    <text:p text:style-name="table_al">College wordt geïnformeer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Studiefacil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Uitvoering studiefaciliteiten, waaronder het verlenen / intrekken van studiefaciliteiten. (Hfdst. 8 CAO Gemeenten en lokale regelingen)</text:p>
                  </table:table-cell>
                  <table:table-cell table:style-name="cell_frame_all" table:number-rows-spanned="1" table:number-columns-spanned="1">
                    <text:p text:style-name="table_al">Gemeentesecretaris/algemeen directeur </text:p>
                    <text:p text:style-name="table_al">Teammanager </text:p>
                    <text:p text:style-name="table_al">(M/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erlenen toestemming tot deelname aan congressen / seminars e.d.. </text:p>
                  </table:table-cell>
                  <table:table-cell table:style-name="cell_frame_all" table:number-rows-spanned="1" table:number-columns-spanned="1">
                    <text:p text:style-name="table_al">Gemeentesecretaris/algemeen directeur </text:p>
                    <text:p text:style-name="table_al">Teammanager</text:p>
                    <text:p text:style-name="table_al">(M/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Vakantie en verlof</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verlenen van buitengewoon verlof o.a. verlof t.b.v. vakbondsactiviteiten e.d., zorgverlof en ouderschapsverlof (paragraaf 2.2 CAO Gemeenten</text:p>
                  </table:table-cell>
                  <table:table-cell table:style-name="cell_frame_all" table:number-rows-spanned="1" table:number-columns-spanned="1">
                    <text:p text:style-name="table_al">Gemeentesecretaris/algemeen directeur </text:p>
                    <text:p text:style-name="table_al">Teammanager</text:p>
                    <text:p text:style-name="table_al">(M/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oekennen/weigeren van onbetaald verlof (art. 6.14 CAO Gemeenten)</text:p>
                  </table:table-cell>
                  <table:table-cell table:style-name="cell_frame_all" table:number-rows-spanned="1" table:number-columns-spanned="1">
                    <text:p text:style-name="table_al">Gemeentesecretaris/algemeen directeur </text:p>
                    <text:p text:style-name="table_al">Teammanager</text:p>
                    <text:p text:style-name="table_al">(M/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Verlenen van vakantie (art. 7:634 en 7:638 BW)</text:p>
                  </table:table-cell>
                  <table:table-cell table:style-name="cell_frame_all" table:number-rows-spanned="1" table:number-columns-spanned="1">
                    <text:p text:style-name="table_al">Gemeentesecretaris/algemeen directeur </text:p>
                    <text:p text:style-name="table_al">Teammanager</text:p>
                    <text:p text:style-name="table_al">(M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Beslissen op verzoek overhevelen saldo vakantie-uren naar volgend jaar (art. 5 Vakantieregeling)</text:p>
                  </table:table-cell>
                  <table:table-cell table:style-name="cell_frame_all" table:number-rows-spanned="1" table:number-columns-spanned="1">
                    <text:p text:style-name="table_al">Gemeentesecretaris/algemeen directeur </text:p>
                    <text:p text:style-name="table_al">Teammanager </text:p>
                    <text:p text:style-name="table_al">(M/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Beslissen op verzoek koop of verkoop vakantie-uren (art 6.5 CAO Gemeenten / locale regeling)</text:p>
                  </table:table-cell>
                  <table:table-cell table:style-name="cell_frame_all" table:number-rows-spanned="1" table:number-columns-spanned="1">
                    <text:p text:style-name="table_al">Gemeentesecretaris/algemeen directeur </text:p>
                    <text:p text:style-name="table_al">Teammanager</text:p>
                    <text:p text:style-name="table_al">(M/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Toelagen en declaraties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Uitvoering regeling vervangingstoelagen bij vervanging van ambtenaren in hogere functies, autovergoeding, kledingtoelagen, piketregeling, gladheidsbestrijdingsregeling, verplaatsingskostenregeling en onregelmatigheidstoeslag (Hoofdstuk 3 paragraaf 3 CAO Gemeenten en lokale regelingen)</text:p>
                  </table:table-cell>
                  <table:table-cell table:style-name="cell_frame_all" table:number-rows-spanned="1" table:number-columns-spanned="1">
                    <text:p text:style-name="table_al">Gemeentesecretaris/algemeen directeur </text:p>
                    <text:p text:style-name="table_al">Teammanager </text:p>
                    <text:p text:style-name="table_al">(M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Toekennen van declaraties zoals reis- en verblijfkosten, onregelmatige uren/overwerk en overige declaraties</text:p>
                  </table:table-cell>
                  <table:table-cell table:style-name="cell_frame_all" table:number-rows-spanned="1" table:number-columns-spanned="1">
                    <text:p text:style-name="table_al">Gemeentesecretaris/algemeen directeur </text:p>
                    <text:p text:style-name="table_al">Teammanager </text:p>
                    <text:p text:style-name="table_al">(M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oekennen van toelagen in het kader van functioneren en arbeidsmarktproblematiek (art. 3.8 en 3.9 van de Cao Gemeenten). </text:p>
                  </table:table-cell>
                  <table:table-cell table:style-name="cell_frame_all" table:number-rows-spanned="1" table:number-columns-spanned="1">
                    <text:p text:style-name="table_al">Gemeentesecretaris/algemeen directeur </text:p>
                    <text:p text:style-name="table_al">Teammanager </text:p>
                    <text:p text:style-name="table_al">(M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Versturen van brieven naar aanleiding van jubilea</text:p>
                  </table:table-cell>
                  <table:table-cell table:style-name="cell_frame_all" table:number-rows-spanned="1" table:number-columns-spanned="1">
                    <text:p text:style-name="table_al">Gemeentesecretaris/algemeen directeur </text:p>
                    <text:p text:style-name="table_al">Concernmanager</text:p>
                    <text:p text:style-name="table_al">Teammanager </text:p>
                    <text:p text:style-name="table_al">(M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Wet verbetering Poortwacht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Uitvoering Wet verbetering Poortwachter waaronder brief salariswijziging en WvP documenten (aanvraag WIA, SMO, ziekmelding)</text:p>
                  </table:table-cell>
                  <table:table-cell table:style-name="cell_frame_all" table:number-rows-spanned="1" table:number-columns-spanned="1">
                    <text:p text:style-name="table_al">Gemeentesecretaris/algemeen directeur </text:p>
                    <text:p text:style-name="table_al">Teammanager </text:p>
                    <text:p text:style-name="table_al">(M/ M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Format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Doorvoeren wijzigingen in de formatie</text:p>
                  </table:table-cell>
                  <table:table-cell table:style-name="cell_frame_all" table:number-rows-spanned="1" table:number-columns-spanned="1">
                    <text:p text:style-name="table_al">Gemeentesecretaris/algemeen directeur (MA)</text:p>
                  </table:table-cell>
                  <table:table-cell table:style-name="cell_frame_all" table:number-rows-spanned="1" table:number-columns-spanned="1">
                    <text:p text:style-name="table_al">Geen ondermandaat</text:p>
                  </table:table-cell>
                  <table:table-cell table:style-name="cell_frame_all" table:number-rows-spanned="1" table:number-columns-spanned="1">
                    <text:p text:style-name="table_al">Wijzigingen beperken zich tot max 10 u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Functiewaarder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vaststellen van een taaktypering en het koppelen van die taaktypering aan een generieke en/of specifieke functiebeschrijving (art. 8 Procedureregeling functiebeschrijving en – waardering gemeente Geldrop-Mierlo</text:p>
                  </table:table-cell>
                  <table:table-cell table:style-name="cell_frame_all" table:number-rows-spanned="1" table:number-columns-spanned="1">
                    <text:p text:style-name="table_al">Gemeentesecretaris/algemeen directeur </text:p>
                    <text:p text:style-name="table_al">Concernmanager</text:p>
                    <text:p text:style-name="table_al">Teammanager</text:p>
                    <text:p text:style-name="table_al">(MA)</text:p>
                  </table:table-cell>
                  <table:table-cell table:style-name="cell_frame_all" table:number-rows-spanned="1" table:number-columns-spanned="1">
                    <text:p text:style-name="table_al">Geen ondermand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Functioneren en beoorde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Het vaststellen en ondertekenen van verslagen/documenten in het kader van medewerkersgesprekken (In Gesprek)</text:p>
                  </table:table-cell>
                  <table:table-cell table:style-name="cell_frame_all" table:number-rows-spanned="1" table:number-columns-spanned="1">
                    <text:p text:style-name="table_al">Gemeentesecretaris/algemeen directeur </text:p>
                    <text:p text:style-name="table_al">Teammanager </text:p>
                    <text:p text:style-name="table_al">(M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Vrijwilliger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Het aangaan, beëindigen en ondertekenen van vrijwilligersovereenkomsten voor het verrichten van werkzaamheden tegen een vrijwilligersvergoeding (Burgerlijk wetboek / Wet op de Inkomstenbelasting).</text:p>
                  </table:table-cell>
                  <table:table-cell table:style-name="cell_frame_all" table:number-rows-spanned="1" table:number-columns-spanned="1">
                    <text:p text:style-name="table_al">Gemeentesecretaris/algemeen directeur </text:p>
                    <text:p text:style-name="table_al">Teammanager </text:p>
                    <text:p text:style-name="table_al">(MA/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WO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Het nemen van een voorgenomen besluit en het vragen van advies op grond van artikel 25 WOR</text:p>
                  </table:table-cell>
                  <table:table-cell table:style-name="cell_frame_all" table:number-rows-spanned="1" table:number-columns-spanned="1">
                    <text:p text:style-name="table_al">Gemeentesecretaris/algemeen directeur </text:p>
                    <text:p text:style-name="table_al">(M/M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ij afwezigheid van de gemeentesecretaris/algemeen directeur heeft diens vervanger mandaat</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nemen van een voorgenomen besluit en het vragen van instemming aan de OR op grond van artikel 27 WOR</text:p>
                  </table:table-cell>
                  <table:table-cell table:style-name="cell_frame_all" table:number-rows-spanned="1" table:number-columns-spanned="1">
                    <text:p text:style-name="table_al">Gemeentesecretaris/algemeen directeur (M/M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ij afwezigheid van de gemeentesecretaris/algemeen directeur heeft diens vervanger mandaa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AVG / Privacy</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vaststellen, aangaan, beëindigen en opzeggen van een verwerkersovereenkomst als bedoeld in artikel 28 AVG</text:p>
                  </table:table-cell>
                  <table:table-cell table:style-name="cell_frame_all" table:number-rows-spanned="1" table:number-columns-spanned="1">
                    <text:p text:style-name="table_al">Gemeentesecretaris/algemeen directeur </text:p>
                    <text:p text:style-name="table_al">Teammanager </text:p>
                    <text:p text:style-name="table_al">(MA/V)</text:p>
                  </table:table-cell>
                  <table:table-cell table:style-name="cell_frame_all" table:number-rows-spanned="1" table:number-columns-spanned="1">
                    <text:p text:style-name="table_al">Geen ondermandaat</text:p>
                  </table:table-cell>
                  <table:table-cell table:style-name="cell_frame_all" table:number-rows-spanned="1" table:number-columns-spanned="1">
                    <text:p text:style-name="table_al">Met gebruikmaking modelovereenkomst IBD</text:p>
                    <text:p text:style-name="table_al">FG dient te worden geïnformeerd.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Het nemen van een besluit tot uitvoering van een DPIA als bedoeld in artikel 35 AVG</text:p>
                  </table:table-cell>
                  <table:table-cell table:style-name="cell_frame_all" table:number-rows-spanned="1" table:number-columns-spanned="1">
                    <text:p text:style-name="table_al">Gemeentesecretaris/algemeen directeur </text:p>
                    <text:p text:style-name="table_al">Teammanager </text:p>
                    <text:p text:style-name="table_al">(MA)</text:p>
                  </table:table-cell>
                  <table:table-cell table:style-name="cell_frame_all" table:number-rows-spanned="1" table:number-columns-spanned="1">
                    <text:p text:style-name="table_al">Geen ondermandaat</text:p>
                  </table:table-cell>
                  <table:table-cell table:style-name="cell_frame_all" table:number-rows-spanned="1" table:number-columns-spanned="1">
                    <text:p text:style-name="table_al">De machtiging betreft enkel het besluit tot uitvoering. De vaststelling van een DPIA blijft voorbehouden aan de verwerkersverantwoordelijke.</text:p>
                    <text:p text:style-name="table_al">FG dient te worden geïnformeerd.</text:p>
                  </table:table-cell>
                </table:table-row>
              </table:table>
              <text:p text:style-name="table_bottom"/>
            </text:section>
            <text:p text:style-name="al"/>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column table:style-name="id1-3-2-2-1-5-1-5"/>
                <table:table-column table:style-name="id1-3-2-2-1-5-1-6"/>
                <table:table-column table:style-name="id1-3-2-2-1-5-1-7"/>
                <table:table-row table:style-name="row">
                  <table:table-cell table:style-name="cell_frame_all" table:number-rows-spanned="1" table:number-columns-spanned="7">
                    <text:p text:style-name="table_al"/>
                  </table:table-cell>
                </table:table-row>
                <table:table-row table:style-name="row">
                  <table:table-cell table:style-name="cell_frame_all" table:number-rows-spanned="1" table:number-columns-spanned="1">
                    <text:p text:style-name="table_al">
                      <text:span text:style-name="nadrukvet">Volgnr</text:span>
                      <text:span text:style-name="nadrukvet">.</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ebaseerd op</text:span>
                    </text:p>
                  </table:table-cell>
                  <table:table-cell table:style-name="cell_frame_all" table:number-rows-spanned="1" table:number-columns-spanned="1">
                    <text:p text:style-name="table_al">
                      <text:span text:style-name="nadrukvet">Betrokken orgaan</text:span>
                    </text:p>
                  </table:table-cell>
                  <table:table-cell table:style-name="cell_frame_all" table:number-rows-spanned="1" table:number-columns-spanned="1">
                    <text:p text:style-name="table_al">
                      <text:span text:style-name="nadrukvet">Mandaat (M), </text:span>
                    </text:p>
                    <text:p text:style-name="table_al">
                      <text:span text:style-name="nadrukvet">Volmacht V), </text:span>
                    </text:p>
                    <text:p text:style-name="table_al">
                      <text:span text:style-name="nadrukvet">Machtiging (MA)</text:span>
                    </text:p>
                  </table:table-cell>
                  <table:table-cell table:style-name="cell_frame_all" table:number-rows-spanned="1" table:number-columns-spanned="1">
                    <text:p text:style-name="table_al">
                      <text:span text:style-name="nadrukvet">Ondermandaat</text:span>
                      <text:note text:id="noot_id1-3-2-2-1-5-1-8-2-6-1-2" text:note-class="footnote"><text:note-citation text:label="2">2</text:note-citation><text:note-body><text:p text:style-name="noot.al">De kolom ‘ondermandaat’ is bedoeld om aan te geven of ondermandaat mag worden verleend. Deze kolom is een uitwerking van artikel 10:9 Awb en moet als volgt worden gelezen:</text:p><text:p text:style-name="noot.al">1. staat er ‘geen ondermandaat’, is het niet mogelijk ondermandaat te verlenen.</text:p><text:p text:style-name="noot.al">2. staat er niets genoteerd, is ondermandaat mogelijk en kan de gemandateerde hiertoe besluiten.</text:p><text:p text:style-name="noot.al">3. staan er functies genoemd is alleen ondermandaat mogelijk aan die genoemde functies.</text:p></text:note-body></text:note>
                    </text:p>
                  </table:table-cell>
                  <table:table-cell table:style-name="cell_frame_all" table:number-rows-spanned="1" table:number-columns-spanned="1">
                    <text:p text:style-name="table_al">
                      <text:span text:style-name="nadrukvet">Specifieke manda</text:span>
                      <text:span text:style-name="nadrukvet">terings</text:span>
                      <text:span text:style-name="nadrukvet">voorwaar</text:span>
                      <text:span text:style-name="nadrukvet">den waaronder aantekening of:</text:span>
                    </text:p>
                    <text:list text:style-name="id1-3-2-2-1-5-1-8-2-7-2">
                      <text:list-item text:style-override="id1-3-2-2-1-5-1-8-2-7-2-1">
                        <text:number>1.</text:number>
                        <text:p text:style-name="table_al">
                          <text:span text:style-name="nadrukvet">mandaat beleids</text:span>
                          <text:span text:style-name="nadrukvet">gevoelig is </text:span>
                        </text:p>
                      </text:list-item>
                      <text:list-item text:style-override="id1-3-2-2-1-5-1-8-2-7-2-2">
                        <text:number>2.</text:number>
                        <text:p text:style-name="table_al">
                          <text:span text:style-name="nadrukvet">Ph kennis dient te hebben van gebruik mandaat</text:span>
                        </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Team ondersteuning</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Documentaire informatievoorzie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Archiefw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esluiten tot vernietiging van archiefbescheiden behorende tot het Bestuursarchief</text:p>
                  </table:table-cell>
                  <table:table-cell table:style-name="cell_frame_all" table:number-rows-spanned="1" table:number-columns-spanned="1">
                    <text:p text:style-name="table_al">Archiefwet</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Ondersteuning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uitlenen van archiefbescheiden, behorende tot het Bestuursarchief, aan anderen dan gemeentefunctionariss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Ondersteuning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h dient kennis te hebben va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raadplegen van archiefbescheiden, behorende tot het Bestuursarchief, door anderen dan gemeentefunctionariss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Ondersteuning (M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h dient kennis te hebben va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verstrekken van inlichtingen van eenvoudige aard uit archiefbescheiden behorende tot het Bestuursarch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Ondersteuning (M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overdragen van archiefbescheiden behorende tot het Bestuursarchief aan de gemeentelijke archiefbewaarplaat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Ondersteuning (M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Facilitaire dienstverle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Ontvangst aangetekende stukken e.d. (op postkantoor)</text:p>
                  </table:table-cell>
                  <table:table-cell table:style-name="cell_frame_all" table:number-rows-spanned="1" table:number-columns-spanned="1">
                    <text:p text:style-name="table_al">Onderdeel postbehandeling</text:p>
                  </table:table-cell>
                  <table:table-cell table:style-name="cell_frame_all" table:number-rows-spanned="1" table:number-columns-spanned="1">
                    <text:p text:style-name="table_al">B en W</text:p>
                    <text:p text:style-name="table_al">Burgemeester</text:p>
                  </table:table-cell>
                  <table:table-cell table:style-name="cell_frame_all" table:number-rows-spanned="1" table:number-columns-spanned="1">
                    <text:p text:style-name="table_al">Bodes, medewerker repro (M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beschikbaar stellen van ruimten in het gemeentehuis aan der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Ondersteuning (M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h dient kennis te hebben va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inhuren van oproepkrachten voor bodewerk</text:p>
                  </table:table-cell>
                  <table:table-cell table:style-name="cell_frame_all" table:number-rows-spanned="1" table:number-columns-spanned="1">
                    <text:p text:style-name="table_al">Boek 7, titel 10 Burgerlijk Wetboek</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Ondersteuning (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AV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vaststellen van de privacyverklaring en plaatsing op de website</text:p>
                  </table:table-cell>
                  <table:table-cell table:style-name="cell_frame_all" table:number-rows-spanned="1" table:number-columns-spanned="1">
                    <text:p text:style-name="table_al">Artikel 12 AVG</text:p>
                  </table:table-cell>
                  <table:table-cell table:style-name="cell_frame_all" table:number-rows-spanned="1" table:number-columns-spanned="1">
                    <text:p text:style-name="table_al">B en W</text:p>
                    <text:p text:style-name="table_al">Burgemeester</text:p>
                  </table:table-cell>
                  <table:table-cell table:style-name="cell_frame_all" table:number-rows-spanned="1" table:number-columns-spanned="1">
                    <text:p text:style-name="table_al">Teammanager Ondersteuning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nemen van een beslissing op een verzoek tot inzage</text:p>
                  </table:table-cell>
                  <table:table-cell table:style-name="cell_frame_all" table:number-rows-spanned="1" table:number-columns-spanned="1">
                    <text:p text:style-name="table_al">Artikel 15 AVG</text:p>
                  </table:table-cell>
                  <table:table-cell table:style-name="cell_frame_all" table:number-rows-spanned="1" table:number-columns-spanned="1">
                    <text:p text:style-name="table_al">B en W</text:p>
                    <text:p text:style-name="table_al">Burgemeester </text:p>
                  </table:table-cell>
                  <table:table-cell table:style-name="cell_frame_all" table:number-rows-spanned="1" table:number-columns-spanned="1">
                    <text:p text:style-name="table_al">Teammanager Ondersteuning </text:p>
                    <text:p text:style-name="table_al">Privacy Officer</text:p>
                    <text:p text:style-name="table_al">Juridisch controller</text:p>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nemen van een beslissing op een verzoek tot rectificatie</text:p>
                  </table:table-cell>
                  <table:table-cell table:style-name="cell_frame_all" table:number-rows-spanned="1" table:number-columns-spanned="1">
                    <text:p text:style-name="table_al">Artikel 16 AVG</text:p>
                  </table:table-cell>
                  <table:table-cell table:style-name="cell_frame_all" table:number-rows-spanned="1" table:number-columns-spanned="1">
                    <text:p text:style-name="table_al">B en W</text:p>
                    <text:p text:style-name="table_al">Burgemeester </text:p>
                  </table:table-cell>
                  <table:table-cell table:style-name="cell_frame_all" table:number-rows-spanned="1" table:number-columns-spanned="1">
                    <text:p text:style-name="table_al">Teammanager Ondersteuning </text:p>
                    <text:p text:style-name="table_al">Privacy Officer</text:p>
                    <text:p text:style-name="table_al">Juridisch controller</text:p>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nemen van een beslissing op een verzoek tot gegevenswissing</text:p>
                  </table:table-cell>
                  <table:table-cell table:style-name="cell_frame_all" table:number-rows-spanned="1" table:number-columns-spanned="1">
                    <text:p text:style-name="table_al">Artikel 17 AVG</text:p>
                  </table:table-cell>
                  <table:table-cell table:style-name="cell_frame_all" table:number-rows-spanned="1" table:number-columns-spanned="1">
                    <text:p text:style-name="table_al">B en W</text:p>
                    <text:p text:style-name="table_al">Burgemeester </text:p>
                  </table:table-cell>
                  <table:table-cell table:style-name="cell_frame_all" table:number-rows-spanned="1" table:number-columns-spanned="1">
                    <text:p text:style-name="table_al">Teammanager Ondersteuning </text:p>
                    <text:p text:style-name="table_al">Privacy Officer</text:p>
                    <text:p text:style-name="table_al">Juridisch controller</text:p>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nemen van een beslissing op een verzoek tot beperking van de verwerking van persoonsgegevens</text:p>
                  </table:table-cell>
                  <table:table-cell table:style-name="cell_frame_all" table:number-rows-spanned="1" table:number-columns-spanned="1">
                    <text:p text:style-name="table_al">Artikel 18 AVG</text:p>
                  </table:table-cell>
                  <table:table-cell table:style-name="cell_frame_all" table:number-rows-spanned="1" table:number-columns-spanned="1">
                    <text:p text:style-name="table_al">B en W</text:p>
                    <text:p text:style-name="table_al">Burgemeester </text:p>
                  </table:table-cell>
                  <table:table-cell table:style-name="cell_frame_all" table:number-rows-spanned="1" table:number-columns-spanned="1">
                    <text:p text:style-name="table_al">Teammanager Ondersteuning </text:p>
                    <text:p text:style-name="table_al">Privacy Officer</text:p>
                    <text:p text:style-name="table_al">Juridisch controller</text:p>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nemen van een beslissing op een verzoek om persoonsgegevens in een overdraagbare vorm te ontvangen</text:p>
                  </table:table-cell>
                  <table:table-cell table:style-name="cell_frame_all" table:number-rows-spanned="1" table:number-columns-spanned="1">
                    <text:p text:style-name="table_al">Artikel 20 AVG</text:p>
                  </table:table-cell>
                  <table:table-cell table:style-name="cell_frame_all" table:number-rows-spanned="1" table:number-columns-spanned="1">
                    <text:p text:style-name="table_al">B en W</text:p>
                    <text:p text:style-name="table_al">Burgemeester </text:p>
                  </table:table-cell>
                  <table:table-cell table:style-name="cell_frame_all" table:number-rows-spanned="1" table:number-columns-spanned="1">
                    <text:p text:style-name="table_al">Teammanager Ondersteuning </text:p>
                    <text:p text:style-name="table_al">Privacy Officer</text:p>
                    <text:p text:style-name="table_al">Juridisch controller</text:p>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vaststellen van het register van verwerkingsactiviteiten</text:p>
                  </table:table-cell>
                  <table:table-cell table:style-name="cell_frame_all" table:number-rows-spanned="1" table:number-columns-spanned="1">
                    <text:p text:style-name="table_al">Artikel 30 AVG</text:p>
                  </table:table-cell>
                  <table:table-cell table:style-name="cell_frame_all" table:number-rows-spanned="1" table:number-columns-spanned="1">
                    <text:p text:style-name="table_al">B en W</text:p>
                    <text:p text:style-name="table_al">Burgemeester </text:p>
                  </table:table-cell>
                  <table:table-cell table:style-name="cell_frame_all" table:number-rows-spanned="1" table:number-columns-spanned="1">
                    <text:p text:style-name="table_al">Teammanager Ondersteuning </text:p>
                    <text:p text:style-name="table_al">Privacy Officer</text:p>
                    <text:p text:style-name="table_al">Juridisch controller</text:p>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melden van een datalek aan de Autoriteit Persoonsgegevens</text:p>
                  </table:table-cell>
                  <table:table-cell table:style-name="cell_frame_all" table:number-rows-spanned="1" table:number-columns-spanned="1">
                    <text:p text:style-name="table_al">Artikel 33 en 34 AVG</text:p>
                  </table:table-cell>
                  <table:table-cell table:style-name="cell_frame_all" table:number-rows-spanned="1" table:number-columns-spanned="1">
                    <text:p text:style-name="table_al">B en W</text:p>
                    <text:p text:style-name="table_al">Burgemeester </text:p>
                  </table:table-cell>
                  <table:table-cell table:style-name="cell_frame_all" table:number-rows-spanned="1" table:number-columns-spanned="1">
                    <text:p text:style-name="table_al">Teammanager Ondersteuning </text:p>
                    <text:p text:style-name="table_al">Privacy Officer</text:p>
                    <text:p text:style-name="table_al">(M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verleg met burgemeester en F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Wet Open overhei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Beslissen op verzoeken om informatie als bedoeld in de wet, gericht aan burgemeester en wethouders, de burgemeester en bestuurscommissies inclusief het doorverwijzen, het voeren van overleg en het verdagen van termijnen</text:p>
                  </table:table-cell>
                  <table:table-cell table:style-name="cell_frame_all" table:number-rows-spanned="1" table:number-columns-spanned="1">
                    <text:p text:style-name="table_al">Artikel 4.1, 4.2, 4.2.a, 4.3 en 4.4 Woo</text:p>
                  </table:table-cell>
                  <table:table-cell table:style-name="cell_frame_all" table:number-rows-spanned="1" table:number-columns-spanned="1">
                    <text:p text:style-name="table_al">B en W, burgemeester</text:p>
                  </table:table-cell>
                  <table:table-cell table:style-name="cell_frame_all" table:number-rows-spanned="1" table:number-columns-spanned="1">
                    <text:p text:style-name="table_al">Teammanager Ondersteuning </text:p>
                    <text:p text:style-name="table_al">Juridisch controller</text:p>
                    <text:p text:style-name="table_al">Juridisch medewerker Ondersteuning</text:p>
                    <text:p text:style-name="table_al">Juridisch adviseur Woo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leidsgevoelig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Beslissen op verzoeken om informatie als bedoeld in de wet, gericht aan burgemeester en wethouders, de burgemeester die betrekking hebben op aan de Dienst Dommelvallei opgedragen taken, inclusief het doorverwijzen het doorverwijzen, het voeren van overleg en het verdagen van termijnen</text:p>
                  </table:table-cell>
                  <table:table-cell table:style-name="cell_frame_all" table:number-rows-spanned="1" table:number-columns-spanned="1">
                    <text:p text:style-name="table_al">Artikel 4.1, 4.2 , 4.3 en 4.4 Woo</text:p>
                  </table:table-cell>
                  <table:table-cell table:style-name="cell_frame_all" table:number-rows-spanned="1" table:number-columns-spanned="1">
                    <text:p text:style-name="table_al">B en W,</text:p>
                    <text:p text:style-name="table_al">burgemeester</text:p>
                  </table:table-cell>
                  <table:table-cell table:style-name="cell_frame_all" table:number-rows-spanned="1" table:number-columns-spanned="1">
                    <text:p text:style-name="table_al">Directeur Dienst Dommelvalle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leidsgevoelig</text:p>
                    <text:p text:style-name="table_al">Mandaat geldt niet voor verzoeken op het terrein van personeelsaangelegenheden (zowel ambtelijk als bestuurlij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Grafrech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Verlenen en verlengen recht op een particulier graf</text:p>
                  </table:table-cell>
                  <table:table-cell table:style-name="cell_frame_all" table:number-rows-spanned="1" table:number-columns-spanned="1">
                    <text:p text:style-name="table_al">Artikel 15 Verordening beheer en gebruik gemeentelijke begraafplaats Geldrop-Mierlo</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Ondersteuning</text:p>
                    <text:p text:style-name="table_al">Procesondersteuner juridische zaken (M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Overschrijven verleende rechten</text:p>
                  </table:table-cell>
                  <table:table-cell table:style-name="cell_frame_all" table:number-rows-spanned="1" table:number-columns-spanned="1">
                    <text:p text:style-name="table_al">Artikel 17 Verordening beheer en gebruik gemeentelijke begraafplaats Geldrop-Mierlo</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Ondersteuning</text:p>
                    <text:p text:style-name="table_al">Procesondersteuner juridische zaken (M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erklaring grafrecht algemeen graf</text:p>
                  </table:table-cell>
                  <table:table-cell table:style-name="cell_frame_all" table:number-rows-spanned="1" table:number-columns-spanned="1">
                    <text:p text:style-name="table_al">Artikel 23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manager Ondersteuning</text:p>
                    <text:p text:style-name="table_al">Procesondersteuner juridische zaken (M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Inlichtingen justitiële en politie gegeven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Opvragen inlichtingen uit de algemene documentatieregisters t.b.v. uitreiken van Koninklijke onderscheidingen</text:p>
                  </table:table-cell>
                  <table:table-cell table:style-name="cell_frame_all" table:number-rows-spanned="1" table:number-columns-spanned="1">
                    <text:p text:style-name="table_al">Artikel 30 eerste lid onder d Besluit justitiële en strafvorderlijke gegevens; </text:p>
                    <text:p text:style-name="table_al">Artikel 4:3, eerste lid onder i Besluit Politiegegevens</text:p>
                    <text:p text:style-name="table_al"/>
                    <text:p text:style-name="table_al"/>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manager Ondersteuning/</text:p>
                    <text:p text:style-name="table_al">Medewerker communicatie en voorlichting/</text:p>
                    <text:p text:style-name="table_al">juridisch controller (MA)</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Opvragen en ontvangen justitiële gegevens pilot Bestuurlijke Informatie Justiabelen</text:p>
                  </table:table-cell>
                  <table:table-cell table:style-name="cell_frame_all" table:number-rows-spanned="1" table:number-columns-spanned="1">
                    <text:p text:style-name="table_al">Art. 11a Besluit justitiële en strafvorderlijke gegevens</text:p>
                    <text:p text:style-name="table_al"/>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Juridische controller</text:p>
                    <text:p text:style-name="table_al">Medewerker Openbare Orde en Veiligheid </text:p>
                    <text:p text:style-name="table_al">Medewerker integrale handhaving (M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Voorlichting en representat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Toekenning relatiegeschen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 en W, </text:p>
                    <text:p text:style-name="table_al">Burgemeester</text:p>
                  </table:table-cell>
                  <table:table-cell table:style-name="cell_frame_all" table:number-rows-spanned="1" table:number-columns-spanned="1">
                    <text:p text:style-name="table_al">Teammanager Ondersteuning (M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nform Representatienota</text:p>
                    <text:p text:style-name="table_al">Ph dient kennis te hebben van</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Beslissen op verzoeken inzake gebruik logo gemeentewap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Ondersteuning (M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h dient kennis te hebben v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Algemene wet bestuursrech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 </text:p>
                  </table:table-cell>
                  <table:table-cell table:style-name="cell_frame_all" table:number-rows-spanned="1" table:number-columns-spanned="1">
                    <text:p text:style-name="table_al">Het bevestigen van de ontvangst van een bezwaarschrift</text:p>
                  </table:table-cell>
                  <table:table-cell table:style-name="cell_frame_all" table:number-rows-spanned="1" table:number-columns-spanned="1">
                    <text:p text:style-name="table_al">Artikel 6:14 Awb</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Ondersteuning</text:p>
                    <text:p text:style-name="table_al">Juridisch controller</text:p>
                    <text:p text:style-name="table_al">juridisch medewerkers Team Ondersteuning </text:p>
                    <text:p text:style-name="table_al">Procesondersteuner juridische zaken (M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ldt zowel voor bezwaarschriften van de kamer Algemene Zaken als van de kamer Sociale zaken van de bezwaarschriftencommissie.</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bevestigen van de ontvangst van een klacht en de mededeling dat een commissie is belast met de behandeling van en de advisering over de klacht </text:p>
                  </table:table-cell>
                  <table:table-cell table:style-name="cell_frame_all" table:number-rows-spanned="1" table:number-columns-spanned="1">
                    <text:p text:style-name="table_al">Artikel 9:6 Awb, artikel 9:15, eerste lid Awb</text:p>
                  </table:table-cell>
                  <table:table-cell table:style-name="cell_frame_all" table:number-rows-spanned="1" table:number-columns-spanned="1">
                    <text:p text:style-name="table_al">Burgemeester </text:p>
                    <text:p text:style-name="table_al">B en W</text:p>
                  </table:table-cell>
                  <table:table-cell table:style-name="cell_frame_all" table:number-rows-spanned="1" table:number-columns-spanned="1">
                    <text:p text:style-name="table_al">Teammanager Ondersteuning</text:p>
                    <text:p text:style-name="table_al">Juridisch controller</text:p>
                    <text:p text:style-name="table_al">juridisch medewerkers Team Ondersteuning</text:p>
                    <text:p text:style-name="table_al">Procesondersteuner juridische zaken (M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Registreren van klachten</text:p>
                  </table:table-cell>
                  <table:table-cell table:style-name="cell_frame_all" table:number-rows-spanned="1" table:number-columns-spanned="1">
                    <text:p text:style-name="table_al">Artikel 9:12 Awb</text:p>
                  </table:table-cell>
                  <table:table-cell table:style-name="cell_frame_all" table:number-rows-spanned="1" table:number-columns-spanned="1">
                    <text:p text:style-name="table_al">Burgemeester </text:p>
                    <text:p text:style-name="table_al">B en W</text:p>
                  </table:table-cell>
                  <table:table-cell table:style-name="cell_frame_all" table:number-rows-spanned="1" table:number-columns-spanned="1">
                    <text:p text:style-name="table_al">Teammanager Ondersteuning</text:p>
                    <text:p text:style-name="table_al">Juridisch controller</text:p>
                    <text:p text:style-name="table_al">juridisch medewerkers Team Ondersteuning</text:p>
                    <text:p text:style-name="table_al">Procesondersteuner juridische zaken (M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Mededelen dat een commissie over het bezwaar zal adviseren</text:p>
                  </table:table-cell>
                  <table:table-cell table:style-name="cell_frame_all" table:number-rows-spanned="1" table:number-columns-spanned="1">
                    <text:p text:style-name="table_al">Artikel 7:13, tweede lid Awb</text:p>
                  </table:table-cell>
                  <table:table-cell table:style-name="cell_frame_all" table:number-rows-spanned="1" table:number-columns-spanned="1">
                    <text:p text:style-name="table_al">Burgemeester </text:p>
                    <text:p text:style-name="table_al">B en W</text:p>
                  </table:table-cell>
                  <table:table-cell table:style-name="cell_frame_all" table:number-rows-spanned="1" table:number-columns-spanned="1">
                    <text:p text:style-name="table_al">Teammanager Ondersteuning</text:p>
                    <text:p text:style-name="table_al">Juridisch controller</text:p>
                    <text:p text:style-name="table_al">Juridisch medewerkers Team Ondersteuning </text:p>
                    <text:p text:style-name="table_al">Procesondersteuner juridische zaken (M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ldt zowel voor bezwaarschriften van de kamer Algemene Zaken als van de kamer Sociale zaken van de bezwaarschriftencommissie.</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Het zo spoedig mogelijk doorzenden van verkeerd geadresseerde en ingezonden bezwaarschriften naar het bevoegde orgaan, onder gelijktijdige mededeling aan de afzender</text:p>
                  </table:table-cell>
                  <table:table-cell table:style-name="cell_frame_all" table:number-rows-spanned="1" table:number-columns-spanned="1">
                    <text:p text:style-name="table_al">Artikel 6:15 Awb</text:p>
                  </table:table-cell>
                  <table:table-cell table:style-name="cell_frame_all" table:number-rows-spanned="1" table:number-columns-spanned="1">
                    <text:p text:style-name="table_al">Burgemeester,   B en W</text:p>
                  </table:table-cell>
                  <table:table-cell table:style-name="cell_frame_all" table:number-rows-spanned="1" table:number-columns-spanned="1">
                    <text:p text:style-name="table_al">Teammanager Ondersteuning</text:p>
                    <text:p text:style-name="table_al">Juridisch controller</text:p>
                    <text:p text:style-name="table_al">Juridisch medewerkers Team Ondersteuning </text:p>
                    <text:p text:style-name="table_al">Procesondersteuner juridische zaken (M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ldt zowel voor bezwaarschriften van de kamer Algemene Zaken als van de kamer Sociale zaken van de bezwaarschriftencommissie.</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bevestigen dat de bezwaarprocedure is beëindigd door intrekking van het bezwaarschrift</text:p>
                  </table:table-cell>
                  <table:table-cell table:style-name="cell_frame_all" table:number-rows-spanned="1" table:number-columns-spanned="1">
                    <text:p text:style-name="table_al">Artikel 6:21 Awb</text:p>
                  </table:table-cell>
                  <table:table-cell table:style-name="cell_frame_all" table:number-rows-spanned="1" table:number-columns-spanned="1">
                    <text:p text:style-name="table_al">Burgemeester, B en W</text:p>
                  </table:table-cell>
                  <table:table-cell table:style-name="cell_frame_all" table:number-rows-spanned="1" table:number-columns-spanned="1">
                    <text:p text:style-name="table_al">Teammanager Ondersteuning</text:p>
                    <text:p text:style-name="table_al">Juridisch controller</text:p>
                    <text:p text:style-name="table_al">Juridisch medewerkers Team Ondersteuning </text:p>
                    <text:p text:style-name="table_al">Procesondersteuner juridische zaken (M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h dient kennis te hebben van</text:p>
                    <text:p text:style-name="table_al">Geldt zowel voor bezwaarschriften van de kamer Algemene Zaken als van de kamer Sociale zaken van de bezwaarschriftencommissie</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verdagen van de beslissingen op bezwaarschriften</text:p>
                  </table:table-cell>
                  <table:table-cell table:style-name="cell_frame_all" table:number-rows-spanned="1" table:number-columns-spanned="1">
                    <text:p text:style-name="table_al">Artikel 7:10, derde en vierde lid Awb</text:p>
                  </table:table-cell>
                  <table:table-cell table:style-name="cell_frame_all" table:number-rows-spanned="1" table:number-columns-spanned="1">
                    <text:p text:style-name="table_al">Burgemeester,</text:p>
                    <text:p text:style-name="table_al">B en W</text:p>
                  </table:table-cell>
                  <table:table-cell table:style-name="cell_frame_all" table:number-rows-spanned="1" table:number-columns-spanned="1">
                    <text:p text:style-name="table_al">Teammanager Ondersteuning</text:p>
                    <text:p text:style-name="table_al">Juridisch controller</text:p>
                    <text:p text:style-name="table_al">Juridisch medewerkers Team Ondersteuning </text:p>
                    <text:p text:style-name="table_al">Procesondersteuner juridische zaken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h dient kennis te hebben van</text:p>
                    <text:p text:style-name="table_al">Geldt zowel voor bezwaarschriften van de kamer Algemene Zaken als van de kamer Sociale zaken van de bezwaarschriftencommissie</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verdagen van de beslissing op een klacht</text:p>
                  </table:table-cell>
                  <table:table-cell table:style-name="cell_frame_all" table:number-rows-spanned="1" table:number-columns-spanned="1">
                    <text:p text:style-name="table_al">Artikel 9:11 Awb</text:p>
                  </table:table-cell>
                  <table:table-cell table:style-name="cell_frame_all" table:number-rows-spanned="1" table:number-columns-spanned="1">
                    <text:p text:style-name="table_al">Burgemeester,</text:p>
                    <text:p text:style-name="table_al">B en W</text:p>
                  </table:table-cell>
                  <table:table-cell table:style-name="cell_frame_all" table:number-rows-spanned="1" table:number-columns-spanned="1">
                    <text:p text:style-name="table_al">Teammanager Ondersteuning</text:p>
                    <text:p text:style-name="table_al">Juridisch controller</text:p>
                    <text:p text:style-name="table_al">Juridisch medewerkers Team Ondersteuning </text:p>
                    <text:p text:style-name="table_al">Procesondersteuner juridische zaken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h dient kennis te hebben van</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ondertekenen van beslissingen op bezwaar die vallen onder de competentie van de Algemene of Sociale kamer van de Commissie voor Bezwaarschriften</text:p>
                  </table:table-cell>
                  <table:table-cell table:style-name="cell_frame_all" table:number-rows-spanned="1" table:number-columns-spanned="1">
                    <text:p text:style-name="table_al">10:11 Awb</text:p>
                  </table:table-cell>
                  <table:table-cell table:style-name="cell_frame_all" table:number-rows-spanned="1" table:number-columns-spanned="1">
                    <text:p text:style-name="table_al">Burgemeester,</text:p>
                    <text:p text:style-name="table_al">B en W</text:p>
                  </table:table-cell>
                  <table:table-cell table:style-name="cell_frame_all" table:number-rows-spanned="1" table:number-columns-spanned="1">
                    <text:p text:style-name="table_al">Concernmanager L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Uit het besluit moet blijken dat het door het bestuursorgaan zelf is genomen</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Vaststellen verschuldigdheid en vaststellen hoogte dwangsom</text:p>
                  </table:table-cell>
                  <table:table-cell table:style-name="cell_frame_all" table:number-rows-spanned="1" table:number-columns-spanned="1">
                    <text:p text:style-name="table_al">4:18 Awb</text:p>
                  </table:table-cell>
                  <table:table-cell table:style-name="cell_frame_all" table:number-rows-spanned="1" table:number-columns-spanned="1">
                    <text:p text:style-name="table_al">Burgemeester</text:p>
                    <text:p text:style-name="table_al">B en W</text:p>
                  </table:table-cell>
                  <table:table-cell table:style-name="cell_frame_all" table:number-rows-spanned="1" table:number-columns-spanned="1">
                    <text:p text:style-name="table_al">Gemeentesecretaris/algemeen directeur</text:p>
                    <text:p text:style-name="table_al">Teammanager Ondersteuning </text:p>
                    <text:p text:style-name="table_al">Juridisch controller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Alcoholw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Verlenen en weigeren vergunning ex art. 3 Alcoholwet</text:p>
                  </table:table-cell>
                  <table:table-cell table:style-name="cell_frame_all" table:number-rows-spanned="1" table:number-columns-spanned="1">
                    <text:p text:style-name="table_al">art. 3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manager Ondersteuning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ij positief advies t.a.v. aanwijzing basisstukken, levensgedrag, leeftijdseisen, inrichtingseisen en eisen sociale hygiëne.</text:p>
                    <text:p text:style-name="table_al">Aan ph wordt periodiek een overzicht verstrekt van verleende vergunningen.</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Verlenen en weigeren van een ontheffing voor het verstrekken van zwakalcoholische dranken bij een bijzondere gelegenheid van zeer tijdelijke aard</text:p>
                  </table:table-cell>
                  <table:table-cell table:style-name="cell_frame_all" table:number-rows-spanned="1" table:number-columns-spanned="1">
                    <text:p text:style-name="table_al">art. 35 Alcoholwet</text:p>
                  </table:table-cell>
                  <table:table-cell table:style-name="cell_frame_all" table:number-rows-spanned="1" table:number-columns-spanned="1">
                    <text:p text:style-name="table_al"> Burgemeester</text:p>
                  </table:table-cell>
                  <table:table-cell table:style-name="cell_frame_all" table:number-rows-spanned="1" table:number-columns-spanned="1">
                    <text:p text:style-name="table_al">Teammanager Ondersteuning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Opvragen inlichtingen uit de algemene documentatieregisters t.b.v. uitvoering Alcoholwet</text:p>
                  </table:table-cell>
                  <table:table-cell table:style-name="cell_frame_all" table:number-rows-spanned="1" table:number-columns-spanned="1">
                    <text:p text:style-name="table_al">Wet op de justitiële en strafvorderlijke gegevens</text:p>
                    <text:p text:style-name="table_al">Artikel 13 Besluit justitiële en strafvorderlijke gegevens</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Ondersteuning </text:p>
                    <text:p text:style-name="table_al">Juridisch controller</text:p>
                    <text:p text:style-name="table_al">Klantadviseur Vergunningen (M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Opvragen politiegegevens tbv aanvraag drank- en horecavergunning/Wijziging leidinggevende/Ontheffing artikel 35 Alcoholwet </text:p>
                  </table:table-cell>
                  <table:table-cell table:style-name="cell_frame_all" table:number-rows-spanned="1" table:number-columns-spanned="1">
                    <text:p text:style-name="table_al">Artikel 18 lid 1 Wet Politiegegevens </text:p>
                    <text:p text:style-name="table_al">Artikel 4:3 lid 5 Besluit Politiegegevens </text:p>
                    <text:p text:style-name="table_al"/>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manager Ondersteuning</text:p>
                    <text:p text:style-name="table_al">Juridisch controller</text:p>
                    <text:p text:style-name="table_al">Klantadviseur Vergunningen</text:p>
                    <text:p text:style-name="table_al">Juridisch medewerker Ondersteuning (MA)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ij Klantadviseur Vergunningen: alleen de klantadviseur(s) die het dossier in behandeling hebben, mogen de politiegegevens opvra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Winkeltijdenw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Ontheffing verlenen voor openstelling op zon- en feestdagen voor afzonderlijke situaties</text:p>
                    <text:p text:style-name="table_al"/>
                  </table:table-cell>
                  <table:table-cell table:style-name="cell_frame_all" table:number-rows-spanned="1" table:number-columns-spanned="1">
                    <text:p text:style-name="table_al">Winkeltijdenwet en Verordening Winkeltijden</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Ondersteuning </text:p>
                    <text:p text:style-name="table_al">Klantadviseur Vergunningen</text:p>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arlijks wordt een overzicht verstrekt van de verleende ontheff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Wet natuurbescherm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Toestemming frette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Ondersteuning</text:p>
                    <text:p text:style-name="table_al">Klantadviseur Vergunningen</text:p>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Wet op de kansspe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erlenen / weigeren loterijvergunning</text:p>
                  </table:table-cell>
                  <table:table-cell table:style-name="cell_frame_all" table:number-rows-spanned="1" table:number-columns-spanned="1">
                    <text:p text:style-name="table_al">Art. 3 Wet op de kansspelen</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Ondersteuning </text:p>
                    <text:p text:style-name="table_al">Klantadviseur Vergunningen</text:p>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oveel mogelijk één vergunning per zelfde periode</text:p>
                    <text:p text:style-name="table_al">Jaarlijks wordt een overzicht verstrekt van de verleende vergunningen</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Verlenen / weigeren aanwezigheidsvergunning Speelautomaten</text:p>
                  </table:table-cell>
                  <table:table-cell table:style-name="cell_frame_all" table:number-rows-spanned="1" table:number-columns-spanned="1">
                    <text:p text:style-name="table_al">Art. 30 e.v. Wet op de kansspelen</text:p>
                    <text:p text:style-name="table_al">Art. 2:38a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manager Ondersteuning</text:p>
                    <text:p text:style-name="table_al">Klantadviseur Vergunningen</text:p>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arlijks wordt een overzicht verstrekt van de verleende vergunningen </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Verlenen weigeren vergunning vestiging speelautomatenhal</text:p>
                  </table:table-cell>
                  <table:table-cell table:style-name="cell_frame_all" table:number-rows-spanned="1" table:number-columns-spanned="1">
                    <text:p text:style-name="table_al">Verordening Speelautomatenhall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manager Ondersteuning</text:p>
                    <text:p text:style-name="table_al">Klantadviseur Vergunningen</text:p>
                    <text:p text:style-name="table_al">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h dient kennis te hebben van</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Kennisgeving kleine kansspelen (Kienspel, Rad van avontuur, e.d.) </text:p>
                  </table:table-cell>
                  <table:table-cell table:style-name="cell_frame_all" table:number-rows-spanned="1" table:number-columns-spanned="1">
                    <text:p text:style-name="table_al">Art. 7c Wet op de kansspelen</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Ondersteuning</text:p>
                    <text:p text:style-name="table_al">Klantadviseur Vergunningen</text:p>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Toezicht op de naleving van het verbod bedoeld in artikel 30b van de Wet op de kansspelen, en van de door burgemeester aan vergunningen verbonden voorschriften</text:p>
                  </table:table-cell>
                  <table:table-cell table:style-name="cell_frame_all" table:number-rows-spanned="1" table:number-columns-spanned="1">
                    <text:p text:style-name="table_al">art. 30w Wet op de kansspelen</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Korpschef regio Oostbrabant (M)</text:p>
                  </table:table-cell>
                  <table:table-cell table:style-name="cell_frame_all" table:number-rows-spanned="1" table:number-columns-spanned="1">
                    <text:p text:style-name="table_al">Basisteamchef Dommelstroom</text:p>
                  </table:table-cell>
                  <table:table-cell table:style-name="cell_frame_all" table:number-rows-spanned="1" table:number-columns-spanned="1">
                    <text:p text:style-name="table_al">Ph dient kennis te hebben van</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Opvragen inlichtingen uit de algemene documentatieregisters t.b.v. uitvoering Wet op de Kansspelen</text:p>
                  </table:table-cell>
                  <table:table-cell table:style-name="cell_frame_all" table:number-rows-spanned="1" table:number-columns-spanned="1">
                    <text:p text:style-name="table_al">Wet op de justitiële en strafvorderlijke gegevens</text:p>
                    <text:p text:style-name="table_al">Artikel 13 Besluit justitiële en strafvorderlijke gegevens</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Ondersteuning</text:p>
                    <text:p text:style-name="table_al">Juridisch controller</text:p>
                    <text:p text:style-name="table_al">Klantadviseur Vergunningen (M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Opvragen politiegegevens tbv uitvoering Wet op de Kansspelen leidinggevende/Ontheffing artikel 35 Drank- en Horecawet</text:p>
                    <text:p text:style-name="table_al"/>
                  </table:table-cell>
                  <table:table-cell table:style-name="cell_frame_all" table:number-rows-spanned="1" table:number-columns-spanned="1">
                    <text:p text:style-name="table_al">Artikel 18 lid 1 Wet Politiegegevens </text:p>
                    <text:p text:style-name="table_al">Artikel 4:3 lid 5 Besluit Politiegegevens </text:p>
                    <text:p text:style-name="table_al"/>
                  </table:table-cell>
                  <table:table-cell table:style-name="cell_frame_all" table:number-rows-spanned="1" table:number-columns-spanned="1">
                    <text:p text:style-name="table_al">Burgemeester</text:p>
                    <text:p text:style-name="table_al">B en W</text:p>
                  </table:table-cell>
                  <table:table-cell table:style-name="cell_frame_all" table:number-rows-spanned="1" table:number-columns-spanned="1">
                    <text:p text:style-name="table_al">Teammanager Ondersteuning</text:p>
                    <text:p text:style-name="table_al">Juridisch controller</text:p>
                    <text:p text:style-name="table_al">Klantadviseur Vergunningen</text:p>
                    <text:p text:style-name="table_al">Juridisch medewerker Ondersteuning (MA)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ij Klantadviseur Vergunningen: alleen de klantadviseur(s) die het dossier in behandeling hebben, mogen de politiegegevens opvra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APV</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Het verdagen van beslissing op een aanvraag</text:p>
                  </table:table-cell>
                  <table:table-cell table:style-name="cell_frame_all" table:number-rows-spanned="1" table:number-columns-spanned="1">
                    <text:p text:style-name="table_al">Art. 1:2 APV</text:p>
                  </table:table-cell>
                  <table:table-cell table:style-name="cell_frame_all" table:number-rows-spanned="1" table:number-columns-spanned="1">
                    <text:p text:style-name="table_al">Burgemeester / B en W</text:p>
                  </table:table-cell>
                  <table:table-cell table:style-name="cell_frame_all" table:number-rows-spanned="1" table:number-columns-spanned="1">
                    <text:p text:style-name="table_al">Teammanager Ondersteuning</text:p>
                    <text:p text:style-name="table_al">Klantadviseur Vergunningen</text:p>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Buiten behandeling laten van een te laat ingediende aanvraag</text:p>
                  </table:table-cell>
                  <table:table-cell table:style-name="cell_frame_all" table:number-rows-spanned="1" table:number-columns-spanned="1">
                    <text:p text:style-name="table_al">Art. 1:3 APV</text:p>
                  </table:table-cell>
                  <table:table-cell table:style-name="cell_frame_all" table:number-rows-spanned="1" table:number-columns-spanned="1">
                    <text:p text:style-name="table_al">Burgemeester / B en W</text:p>
                  </table:table-cell>
                  <table:table-cell table:style-name="cell_frame_all" table:number-rows-spanned="1" table:number-columns-spanned="1">
                    <text:p text:style-name="table_al">Teammanager Ondersteuning</text:p>
                    <text:p text:style-name="table_al">Klantadviseur Vergunningen</text:p>
                    <text:p text:style-name="table_al">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verlenen van ontheffing van het verbod tot het aanbieden e.d. van geschreven of gedrukte stukken of afbeeldingen</text:p>
                  </table:table-cell>
                  <table:table-cell table:style-name="cell_frame_all" table:number-rows-spanned="1" table:number-columns-spanned="1">
                    <text:p text:style-name="table_al">Art. 2:6 APV</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Ondersteuning</text:p>
                    <text:p text:style-name="table_al">Klantadviseur Vergunningen</text:p>
                    <text:p text:style-name="table_al">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Het verlenen van ontheffing voor het optreden als straatmuzikant</text:p>
                  </table:table-cell>
                  <table:table-cell table:style-name="cell_frame_all" table:number-rows-spanned="1" table:number-columns-spanned="1">
                    <text:p text:style-name="table_al">Art. 2:9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manager Ondersteuning</text:p>
                    <text:p text:style-name="table_al">Klantadviseur Vergunningen</text:p>
                    <text:p text:style-name="table_al">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Verlenen van een vergunning t.b.v. voorwerpen of stoffen op, aan en boven de weg.</text:p>
                  </table:table-cell>
                  <table:table-cell table:style-name="cell_frame_all" table:number-rows-spanned="1" table:number-columns-spanned="1">
                    <text:p text:style-name="table_al">Art. 2:10 APV</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Ondersteuning</text:p>
                    <text:p text:style-name="table_al">Klantadviseur Vergunningen</text:p>
                    <text:p text:style-name="table_al">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ie ook Ruimte m.b.t. bewegwijzering, gedenkelementen en lichtreclame</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Verlenen van een evenementenvergunning</text:p>
                  </table:table-cell>
                  <table:table-cell table:style-name="cell_frame_all" table:number-rows-spanned="1" table:number-columns-spanned="1">
                    <text:p text:style-name="table_al">Art. 2:25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manager Ondersteuning</text:p>
                    <text:p text:style-name="table_al">Klantadviseur Vergunningen</text:p>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Verlenen exploitatievergunning </text:p>
                  </table:table-cell>
                  <table:table-cell table:style-name="cell_frame_all" table:number-rows-spanned="1" table:number-columns-spanned="1">
                    <text:p text:style-name="table_al">Art. 2:28a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manager Ondersteuning</text:p>
                    <text:p text:style-name="table_al">Klantadviseur Vergunningen</text:p>
                    <text:p text:style-name="table_al">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Accepteren/weigeren kennisgeving incidentele festiviteiten</text:p>
                  </table:table-cell>
                  <table:table-cell table:style-name="cell_frame_all" table:number-rows-spanned="1" table:number-columns-spanned="1">
                    <text:p text:style-name="table_al">Art. 4:3 APV</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Ondersteuning</text:p>
                    <text:p text:style-name="table_al">Klantadviseur Vergunningen</text:p>
                    <text:p text:style-name="table_al">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Ontheffing overige geluidhinder</text:p>
                  </table:table-cell>
                  <table:table-cell table:style-name="cell_frame_all" table:number-rows-spanned="1" table:number-columns-spanned="1">
                    <text:p text:style-name="table_al">Art. 4:6 APV</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Ondersteuning</text:p>
                    <text:p text:style-name="table_al">Klantadviseur Vergunningen</text:p>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Verlenen ontheffing kamperen buiten kampeerterreinen</text:p>
                  </table:table-cell>
                  <table:table-cell table:style-name="cell_frame_all" table:number-rows-spanned="1" table:number-columns-spanned="1">
                    <text:p text:style-name="table_al">Art. 4:18 APV</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Ondersteuning</text:p>
                    <text:p text:style-name="table_al">Klantadviseur Vergunningen</text:p>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Het verlenen / weigeren van een ontheffing om kampeerwagens, caravans e.d. in gebruik voor andere doeleinden dan verkeersdoeleinden langer dan drie dagen te laten staan op een aangewezen weg c.q. te doen of laten staan op een aangewezen plaats</text:p>
                  </table:table-cell>
                  <table:table-cell table:style-name="cell_frame_all" table:number-rows-spanned="1" table:number-columns-spanned="1">
                    <text:p text:style-name="table_al">Art. 5:6 APV</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Ondersteuning</text:p>
                    <text:p text:style-name="table_al">Klantadviseur Vergunningen</text:p>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Beslissen op een aanvraag ontheffing parkeren reclamevoertuigen</text:p>
                  </table:table-cell>
                  <table:table-cell table:style-name="cell_frame_all" table:number-rows-spanned="1" table:number-columns-spanned="1">
                    <text:p text:style-name="table_al">Art. 5:7 APV</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Ondersteuning</text:p>
                    <text:p text:style-name="table_al">Klantadviseur Vergunningen</text:p>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Beslissen op een aanvraag ontheffing parkeren grote voertuigen</text:p>
                  </table:table-cell>
                  <table:table-cell table:style-name="cell_frame_all" table:number-rows-spanned="1" table:number-columns-spanned="1">
                    <text:p text:style-name="table_al">5:8 APV</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Ondersteuning</text:p>
                    <text:p text:style-name="table_al">Klantadviseur Vergunningen</text:p>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erlenen of weigeren van een collectevergunning</text:p>
                  </table:table-cell>
                  <table:table-cell table:style-name="cell_frame_all" table:number-rows-spanned="1" table:number-columns-spanned="1">
                    <text:p text:style-name="table_al">Art. 5:13 APV</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Ondersteuning</text:p>
                    <text:p text:style-name="table_al">Klantadviseur Vergunningen</text:p>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 kader landelijk collecteplan</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Verlenen of weigeren van een standplaatsvergunning</text:p>
                  </table:table-cell>
                  <table:table-cell table:style-name="cell_frame_all" table:number-rows-spanned="1" table:number-columns-spanned="1">
                    <text:p text:style-name="table_al">Art. 5:18 APV</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Ondersteuning</text:p>
                    <text:p text:style-name="table_al">Klantadviseur Vergunningen</text:p>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inachtneming van vastgestelde beleidsregels</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Ontheffing verbod vuur te stoken</text:p>
                  </table:table-cell>
                  <table:table-cell table:style-name="cell_frame_all" table:number-rows-spanned="1" table:number-columns-spanned="1">
                    <text:p text:style-name="table_al">Art. 5:34 APV</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Ondersteuning</text:p>
                    <text:p text:style-name="table_al">Klantadviseur Vergunningen</text:p>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Wegenverkeersw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Het in aangewezen gevallen verlenen /weigeren van een ontheffing van de Wegenverkeerswet </text:p>
                  </table:table-cell>
                  <table:table-cell table:style-name="cell_frame_all" table:number-rows-spanned="1" table:number-columns-spanned="1">
                    <text:p text:style-name="table_al">Art. 149 Wegenverkeerswet 1994</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Ondersteuning</text:p>
                    <text:p text:style-name="table_al">Klantadviseur Vergunningen</text:p>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leidsgevoeli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Opvragen justitiële- en politiegegevens – Wet BIBOB</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Het opvragen van gegevens bij de Rijksbelastingdienst</text:p>
                  </table:table-cell>
                  <table:table-cell table:style-name="cell_frame_all" table:number-rows-spanned="1" table:number-columns-spanned="1">
                    <text:p text:style-name="table_al">Artikel 7c Wet Bibob</text:p>
                  </table:table-cell>
                  <table:table-cell table:style-name="cell_frame_all" table:number-rows-spanned="1" table:number-columns-spanned="1">
                    <text:p text:style-name="table_al">Burgemeester/</text:p>
                    <text:p text:style-name="table_al">College van B&amp;W</text:p>
                    <text:p text:style-name="table_al"/>
                  </table:table-cell>
                  <table:table-cell table:style-name="cell_frame_all" table:number-rows-spanned="1" table:number-columns-spanned="1">
                    <text:p text:style-name="table_al">Teammanager Ondersteuning</text:p>
                    <text:p text:style-name="table_al">Juridisch medewerker Ondersteuning</text:p>
                    <text:p text:style-name="table_al">Klantadviseur vergunningen</text:p>
                    <text:p text:style-name="table_al">Juridisch controller (M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Opvragen justitiële- en politiegegevens in het kader van de toepassing van de Wet Bibob</text:p>
                    <text:p text:style-name="table_al"/>
                  </table:table-cell>
                  <table:table-cell table:style-name="cell_frame_all" table:number-rows-spanned="1" table:number-columns-spanned="1">
                    <text:p text:style-name="table_al">Artikel 15 lid 1 onder b van het Besluit justitiële en strafvorderlijke gegevens</text:p>
                    <text:p text:style-name="table_al">Artikel 4:3, eerste lid onder l Besluit politiegegevens</text:p>
                    <text:p text:style-name="table_al"/>
                  </table:table-cell>
                  <table:table-cell table:style-name="cell_frame_all" table:number-rows-spanned="1" table:number-columns-spanned="1">
                    <text:p text:style-name="table_al">Burgemeester/ College van B&amp;W</text:p>
                    <text:p text:style-name="table_al"/>
                  </table:table-cell>
                  <table:table-cell table:style-name="cell_frame_all" table:number-rows-spanned="1" table:number-columns-spanned="1">
                    <text:p text:style-name="table_al">Teammanager Ondersteuning</text:p>
                    <text:p text:style-name="table_al">Juridisch medewerker Ondersteuning</text:p>
                    <text:p text:style-name="table_al">Klantadviseur vergunningen</text:p>
                    <text:p text:style-name="table_al">Juridisch controller (M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ij Klantadviseur Vergunningen en Juridisch medewerker ondersteuning: alleen de medewerker(s) die het dossier in behandeling hebben, mogen de politie- en justitiële gegevens opvragen</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Aanvragen tipfunctie tbv Bibob onderzoek</text:p>
                  </table:table-cell>
                  <table:table-cell table:style-name="cell_frame_all" table:number-rows-spanned="1" table:number-columns-spanned="1">
                    <text:p text:style-name="table_al">Artikel 26 Wet Bibob</text:p>
                  </table:table-cell>
                  <table:table-cell table:style-name="cell_frame_all" table:number-rows-spanned="1" table:number-columns-spanned="1">
                    <text:p text:style-name="table_al">Burgemeester/ College van B&amp;W</text:p>
                  </table:table-cell>
                  <table:table-cell table:style-name="cell_frame_all" table:number-rows-spanned="1" table:number-columns-spanned="1">
                    <text:p text:style-name="table_al">Teammanager Ondersteuning</text:p>
                    <text:p text:style-name="table_al">Juridisch controller</text:p>
                    <text:p text:style-name="table_al">Klantadviseur Vergunningen</text:p>
                    <text:p text:style-name="table_al">Juridisch medewerker </text:p>
                    <text:p text:style-name="table_al">Ondersteuning (M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Aanvragen gegevens als bedoeld in artikel 11a Wet Bibob</text:p>
                  </table:table-cell>
                  <table:table-cell table:style-name="cell_frame_all" table:number-rows-spanned="1" table:number-columns-spanned="1">
                    <text:p text:style-name="table_al">Artikel 11a Wet Bibob</text:p>
                  </table:table-cell>
                  <table:table-cell table:style-name="cell_frame_all" table:number-rows-spanned="1" table:number-columns-spanned="1">
                    <text:p text:style-name="table_al">Burgemeester/</text:p>
                    <text:p text:style-name="table_al">B en W</text:p>
                  </table:table-cell>
                  <table:table-cell table:style-name="cell_frame_all" table:number-rows-spanned="1" table:number-columns-spanned="1">
                    <text:p text:style-name="table_al">Teammanager Ondersteuning</text:p>
                    <text:p text:style-name="table_al">Juridisch controller</text:p>
                    <text:p text:style-name="table_al">Klantadviseur Vergunningen</text:p>
                    <text:p text:style-name="table_al">Juridisch medewerker </text:p>
                    <text:p text:style-name="table_al">Ondersteuning (M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Het melden van correcties op gegevens</text:p>
                  </table:table-cell>
                  <table:table-cell table:style-name="cell_frame_all" table:number-rows-spanned="1" table:number-columns-spanned="1">
                    <text:p text:style-name="table_al">Artikel 11a lid 1 juncto artikel 7a lid 7 Wet Bibob</text:p>
                    <text:p text:style-name="table_al">Artikel 11a lid 2 en lid 3 juncto artikel 7a lid 8 Wet Bibob</text:p>
                  </table:table-cell>
                  <table:table-cell table:style-name="cell_frame_all" table:number-rows-spanned="1" table:number-columns-spanned="1">
                    <text:p text:style-name="table_al">Burgemeester/</text:p>
                    <text:p text:style-name="table_al">B en W</text:p>
                  </table:table-cell>
                  <table:table-cell table:style-name="cell_frame_all" table:number-rows-spanned="1" table:number-columns-spanned="1">
                    <text:p text:style-name="table_al">Teammanager Ondersteuning</text:p>
                    <text:p text:style-name="table_al">Juridisch controller</text:p>
                    <text:p text:style-name="table_al">Klantadviseur Vergunningen</text:p>
                    <text:p text:style-name="table_al">Juridisch medewerker </text:p>
                    <text:p text:style-name="table_al">Ondersteuning (M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Verkeersregelaar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Het aanstellen van verkeersregelaars bij evenementen</text:p>
                  </table:table-cell>
                  <table:table-cell table:style-name="cell_frame_all" table:number-rows-spanned="1" table:number-columns-spanned="1">
                    <text:p text:style-name="table_al">Artikel 56 Babw / Regeling verkeersregelaar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manager Ondersteuning</text:p>
                    <text:p text:style-name="table_al">Klantadviseur Vergunningen</text:p>
                    <text:p text:style-name="table_al">Basisteamchef Dommelstroom (M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Wet op de lijkbezorg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Uitvoering lijkbezorging van gemeentewege</text:p>
                  </table:table-cell>
                  <table:table-cell table:style-name="cell_frame_all" table:number-rows-spanned="1" table:number-columns-spanned="1">
                    <text:p text:style-name="table_al">Artikel 21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manager Ondersteuning</text:p>
                    <text:p text:style-name="table_al">Juridisch controller</text:p>
                    <text:p text:style-name="table_al">Procesondersteuner juridische zaken</text:p>
                    <text:p text:style-name="table_al">(M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Verhalen kosten lijkbezorging van gemeentewege</text:p>
                  </table:table-cell>
                  <table:table-cell table:style-name="cell_frame_all" table:number-rows-spanned="1" table:number-columns-spanned="1">
                    <text:p text:style-name="table_al">Artikel 22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manager Ondersteuning</text:p>
                    <text:p text:style-name="table_al">Juridisch controller</text:p>
                    <text:p text:style-name="table_al">Procesondersteuner juridische zaken</text:p>
                    <text:p text:style-name="table_al">(MA/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Verlenen/weigeren van een vergunning tot opgraven van een lijk ten behoeve van herbegraven of crematie</text:p>
                  </table:table-cell>
                  <table:table-cell table:style-name="cell_frame_all" table:number-rows-spanned="1" table:number-columns-spanned="1">
                    <text:p text:style-name="table_al">Artikel 29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manager Ondersteuning</text:p>
                    <text:p text:style-name="table_al">Juridisch controller</text:p>
                    <text:p text:style-name="table_al">Procesondersteuner juridische zaken</text:p>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Team Leefbaarheid en Veiligheid</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Handhav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Toepassen spoedeisende bestuursdwang in de vorm van het stilleggen werkzaamheden</text:p>
                  </table:table-cell>
                  <table:table-cell table:style-name="cell_frame_all" table:number-rows-spanned="1" table:number-columns-spanned="1">
                    <text:p text:style-name="table_al">Art. 5:2 Awb , art. 5:21 Awb</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Leefbaarheid en Veiligheid (MA)</text:p>
                  </table:table-cell>
                  <table:table-cell table:style-name="cell_frame_all" table:number-rows-spanned="1" table:number-columns-spanned="1">
                    <text:p text:style-name="table_al">Aangewezen toezichthouders o.g.v. art. 5:11 Awb en artikel 18.6 Omgevingswet</text:p>
                  </table:table-cell>
                  <table:table-cell table:style-name="cell_frame_all" table:number-rows-spanned="1" table:number-columns-spanned="1">
                    <text:p text:style-name="table_al">Ph dient kennis te hebben van</text:p>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Aan een stilleggingsbevel n een preventieve lastgeving onder dwangsom verbinden.</text:p>
                  </table:table-cell>
                  <table:table-cell table:style-name="cell_frame_all" table:number-rows-spanned="1" table:number-columns-spanned="1">
                    <text:p text:style-name="table_al">Art. 5.2 Awb, art. 5:31d en 5:32 Awb</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Leefbaarheid en Veiligheid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ze bevoegdheid moet worden uitgeoefend binnen de kader van het besluit van B en W van 6 december 2005 (nr. 05bw.0813))</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Treffen van preventieve of herstelmaatregelen ten aanzien van de nadelige gevolgen van ongewone voorvallen (inclusief het verhalen van de daarmee gepaard gaande kosten)</text:p>
                  </table:table-cell>
                  <table:table-cell table:style-name="cell_frame_all" table:number-rows-spanned="1" table:number-columns-spanned="1">
                    <text:p text:style-name="table_al">Artikel 19.5 en 19.6 Omgevingswet</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Leefbaarheid en Veiligheid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leidsgevoelig</text:p>
                  </table:table-cell>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Geheel of gedeeltelijk intrekken van een omgevingsvergunning. Intrekking omgevingsvergunning of ontheffing bij wijze van sanctie (inclusief het voornemen daartoe)</text:p>
                  </table:table-cell>
                  <table:table-cell table:style-name="cell_frame_all" table:number-rows-spanned="1" table:number-columns-spanned="1">
                    <text:p text:style-name="table_al">Artt. 5.39 t/m 5.41 Omgevingswet. </text:p>
                    <text:p text:style-name="table_al">Art. 18.10 Omgevingswet</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Leefbaarheid en Veiligheid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Aanschrijving voor het treffen van voorzieningen dan wel het aanbrengen van verbeteringen als bedoeld in de Woningwet; al dan niet in combinatie met een last onder dwangsom of een last onder bestuursdwang</text:p>
                  </table:table-cell>
                  <table:table-cell table:style-name="cell_frame_all" table:number-rows-spanned="1" table:number-columns-spanned="1">
                    <text:p text:style-name="table_al">Artikel 12d, 13 of 13b al dan niet in combinatie met artikel 15 Woningwet</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Leefbaarheid en Veiligheid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Toekennen van zakelijke werking aan een lastgeving onder dwangsom of een lastgeving onder bestuursdwang die is opgelegd ter naleving van het bepaalde bij of krachtens de Omgevingswet</text:p>
                  </table:table-cell>
                  <table:table-cell table:style-name="cell_frame_all" table:number-rows-spanned="1" table:number-columns-spanned="1">
                    <text:p text:style-name="table_al">Artikel 18.4a Omgevingswet</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Leefbaarheid en Veiligheid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Het naar aanleiding van controles van de milieuregelgeving doen van mededelingen omtrent strijdigheden met voornoemde regelgeving.</text:p>
                  </table:table-cell>
                  <table:table-cell table:style-name="cell_frame_all" table:number-rows-spanned="1" table:number-columns-spanned="1">
                    <text:p text:style-name="table_al">Wet milieubeheer, Omgevingswet</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Leefbaarheid en Veiligheid</text:p>
                    <text:p text:style-name="table_al">Directeur Omgevingsdienst Zuidoost-Brabant (M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h dient kennis te hebben van</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Het nemen van handhavingsbesluit op het gebied van milieu</text:p>
                  </table:table-cell>
                  <table:table-cell table:style-name="cell_frame_all" table:number-rows-spanned="1" table:number-columns-spanned="1">
                    <text:p text:style-name="table_al">Wet milieubeheer, Omgevingswet</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Leefbaarheid en Veiligheid</text:p>
                    <text:p text:style-name="table_al">Directeur Omgevingsdienst Zuidoost-Brabant (M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chtiging Directeur ODZOB is conform besluit burgemeester en wethouders van 3 april 2018 en geldt alleen ten aanzien van handhavingsbesluiten die voortkomen uit het Werkprogramma Milieu of waarvoor specifiek opdracht is verleend.</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Het afwikkelen van milieuklachten.</text:p>
                  </table:table-cell>
                  <table:table-cell table:style-name="cell_frame_all" table:number-rows-spanned="1" table:number-columns-spanned="1">
                    <text:p text:style-name="table_al">Wet milieubeheer, Omgevingswet</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Leefbaarheid en Veiligheid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zover dit geen overleg met portefeuillehouder vraagt.</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Aangaan van een arbeidsovereenkomst voor onbezoldigde ambtenaren als toezichthouder met of zonder opsporingsbevoegdheid</text:p>
                  </table:table-cell>
                  <table:table-cell table:style-name="cell_frame_all" table:number-rows-spanned="1" table:number-columns-spanned="1">
                    <text:p text:style-name="table_al">Artikel 1 lid 2 Ambtenarenwet 2017, artikel 2 aanhef onder d en e Uitvoeringsbesluit Ambtenarenwet 2017, artikel 5:11 Awb en artikel 18.6 Omgevingswet</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Leefbaarheid en Veiligheid (V en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Aanwijzen van toezichthouders en het uitgeven een legitimatiebewijs aan de toezichthouder</text:p>
                  </table:table-cell>
                  <table:table-cell table:style-name="cell_frame_all" table:number-rows-spanned="1" table:number-columns-spanned="1">
                    <text:p text:style-name="table_al">Artikelen 5:11 en 5:12 Awb, artikel 18.6 Omgevingswet</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Leefbaarheid en Veiligheid</text:p>
                    <text:p text:style-name="table_al">Directeur Omgevingsdienst Zuidoost-Brabant (M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chtiging Directeur ODZOB is conform besluit burgemeester en wethouders van 2 juli 2013</text:p>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Toepassen van bestuursdwang teneinde op de weg staande voertuigen te verwijderen, over te brengen en in bewaring te geven</text:p>
                  </table:table-cell>
                  <table:table-cell table:style-name="cell_frame_all" table:number-rows-spanned="1" table:number-columns-spanned="1">
                    <text:p text:style-name="table_al">Artikel 170 Wegenverkeerswet 1994; Wegsleepverordening 2017 en Wegsleepregeling Geldrop-Mierlo 2017</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Leefbaarheid en Veiligheid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Vooraankondiging handhavend optreden in de vorm van een lastgeving onder bestuursdwang (LOB) of een lastgeving onder dwangsom (LOD) met inbegrip van alle correspondentie die samenhangt met de vooraankondiging</text:p>
                  </table:table-cell>
                  <table:table-cell table:style-name="cell_frame_all" table:number-rows-spanned="1" table:number-columns-spanned="1">
                    <text:p text:style-name="table_al">afdeling 4.1.2 Awb, artikel 125 Gemeentewet, artikel 5:20 Awb, artikel 5:31a Awb, artikel 18.2 Omgevingswet</text:p>
                  </table:table-cell>
                  <table:table-cell table:style-name="cell_frame_all" table:number-rows-spanned="1" table:number-columns-spanned="1">
                    <text:p text:style-name="table_al">Burgemeester</text:p>
                    <text:p text:style-name="table_al">B en W (MA)</text:p>
                  </table:table-cell>
                  <table:table-cell table:style-name="cell_frame_all" table:number-rows-spanned="1" table:number-columns-spanned="1">
                    <text:p text:style-name="table_al">Teammanager Leefbaarheid en Veiligheid</text:p>
                  </table:table-cell>
                  <table:table-cell table:style-name="cell_frame_all" table:number-rows-spanned="1" table:number-columns-spanned="1">
                    <text:p text:style-name="table_al">Geen ondermandaat</text:p>
                  </table:table-cell>
                  <table:table-cell table:style-name="cell_frame_all" table:number-rows-spanned="1" table:number-columns-spanned="1">
                    <text:p text:style-name="table_al">Ph dient kennis te hebben van</text:p>
                  </table:table-cell>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Opleggen lastgeving onder bestuursdwang dan wel een lastgeving onder dwangsom wegens overtreding van het bepaalde bij of krachtens de Gemeentewet, de Algemene wet bestuursrecht, de Wet milieubeheer, de Omgevingswet, de Erfgoedwet, de Alcoholwet, de Woningwet, ruimtelijke besluiten (zoals het omgevingsplan), de Algemene Plaatselijke Verordening en Alcoholverordening, Erfgoedverordening met inbegrip van alle correspondentie die samenhangt met het besluit</text:p>
                  </table:table-cell>
                  <table:table-cell table:style-name="cell_frame_all" table:number-rows-spanned="1" table:number-columns-spanned="1">
                    <text:p text:style-name="table_al">artikel 125 Gemeentewet, 5:21 Awb, 5:31a Awb, artikel 18.2 Omgevingswet</text:p>
                  </table:table-cell>
                  <table:table-cell table:style-name="cell_frame_all" table:number-rows-spanned="1" table:number-columns-spanned="1">
                    <text:p text:style-name="table_al">Burgemeester</text:p>
                    <text:p text:style-name="table_al">B en W (M)</text:p>
                  </table:table-cell>
                  <table:table-cell table:style-name="cell_frame_all" table:number-rows-spanned="1" table:number-columns-spanned="1">
                    <text:p text:style-name="table_al">Teammanager Leefbaarheid en Veiligheid</text:p>
                  </table:table-cell>
                  <table:table-cell table:style-name="cell_frame_all" table:number-rows-spanned="1" table:number-columns-spanned="1">
                    <text:p text:style-name="table_al">Geen ondermandaat</text:p>
                  </table:table-cell>
                  <table:table-cell table:style-name="cell_frame_all" table:number-rows-spanned="1" table:number-columns-spanned="1">
                    <text:p text:style-name="table_al">Ph dient kennis te hebben van</text:p>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Afdwingen medewerkingsverplichting aan toezichthouder</text:p>
                  </table:table-cell>
                  <table:table-cell table:style-name="cell_frame_all" table:number-rows-spanned="1" table:number-columns-spanned="1">
                    <text:p text:style-name="table_al">Artikel 5:20 lid 3 Awb </text:p>
                  </table:table-cell>
                  <table:table-cell table:style-name="cell_frame_all" table:number-rows-spanned="1" table:number-columns-spanned="1">
                    <text:p text:style-name="table_al">Burgemeester</text:p>
                    <text:p text:style-name="table_al">B en W </text:p>
                  </table:table-cell>
                  <table:table-cell table:style-name="cell_frame_all" table:number-rows-spanned="1" table:number-columns-spanned="1">
                    <text:p text:style-name="table_al">Teammanager Leefbaarheid en Veiligheid</text:p>
                    <text:p text:style-name="table_al">Aangewezen toezichthouders o.g.v. art. 5:11 Awb en artikel 18.6 Omgevingswet (M)</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1">
                    <text:p text:style-name="table_al">vaststellen hoogte verschuldigde kosten t.g.v. toepassen bestuursdwang</text:p>
                  </table:table-cell>
                  <table:table-cell table:style-name="cell_frame_all" table:number-rows-spanned="1" table:number-columns-spanned="1">
                    <text:p text:style-name="table_al">artikel 5:25 lid 6 Awb</text:p>
                  </table:table-cell>
                  <table:table-cell table:style-name="cell_frame_all" table:number-rows-spanned="1" table:number-columns-spanned="1">
                    <text:p text:style-name="table_al">Burgemeester</text:p>
                    <text:p text:style-name="table_al">B en W (M)</text:p>
                  </table:table-cell>
                  <table:table-cell table:style-name="cell_frame_all" table:number-rows-spanned="1" table:number-columns-spanned="1">
                    <text:p text:style-name="table_al">Teammanager Leefbaarheid en Veiligheid</text:p>
                  </table:table-cell>
                  <table:table-cell table:style-name="cell_frame_all" table:number-rows-spanned="1" table:number-columns-spanned="1">
                    <text:p text:style-name="table_al">Geen ondermandaat</text:p>
                  </table:table-cell>
                  <table:table-cell table:style-name="cell_frame_all" table:number-rows-spanned="1" table:number-columns-spanned="1">
                    <text:p text:style-name="table_al">Ph dient kennis te hebben van</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het toepassen van parate executie van t.g.v. toepassen bestuursdwang meegevoerde en opgeslagen zaken</text:p>
                  </table:table-cell>
                  <table:table-cell table:style-name="cell_frame_all" table:number-rows-spanned="1" table:number-columns-spanned="1">
                    <text:p text:style-name="table_al">artikel 5:30 Awb</text:p>
                  </table:table-cell>
                  <table:table-cell table:style-name="cell_frame_all" table:number-rows-spanned="1" table:number-columns-spanned="1">
                    <text:p text:style-name="table_al">Burgemeester</text:p>
                    <text:p text:style-name="table_al">B en W (V)</text:p>
                  </table:table-cell>
                  <table:table-cell table:style-name="cell_frame_all" table:number-rows-spanned="1" table:number-columns-spanned="1">
                    <text:p text:style-name="table_al">Teammanager Leefbaarheid en Veiligheid</text:p>
                  </table:table-cell>
                  <table:table-cell table:style-name="cell_frame_all" table:number-rows-spanned="1" table:number-columns-spanned="1">
                    <text:p text:style-name="table_al">Geen ondermandaat</text:p>
                  </table:table-cell>
                  <table:table-cell table:style-name="cell_frame_all" table:number-rows-spanned="1" table:number-columns-spanned="1">
                    <text:p text:style-name="table_al">Ph dient kennis te hebben van</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nemen van een uitvoeringsbeschikking bestuursdwang</text:p>
                  </table:table-cell>
                  <table:table-cell table:style-name="cell_frame_all" table:number-rows-spanned="1" table:number-columns-spanned="1">
                    <text:p text:style-name="table_al">artikel 5:31a Awb</text:p>
                  </table:table-cell>
                  <table:table-cell table:style-name="cell_frame_all" table:number-rows-spanned="1" table:number-columns-spanned="1">
                    <text:p text:style-name="table_al">Burgemeester</text:p>
                    <text:p text:style-name="table_al">B en W (M)</text:p>
                  </table:table-cell>
                  <table:table-cell table:style-name="cell_frame_all" table:number-rows-spanned="1" table:number-columns-spanned="1">
                    <text:p text:style-name="table_al">Teammanager Leefbaarheid en Veiligheid</text:p>
                  </table:table-cell>
                  <table:table-cell table:style-name="cell_frame_all" table:number-rows-spanned="1" table:number-columns-spanned="1">
                    <text:p text:style-name="table_al">Geen ondermandaat</text:p>
                  </table:table-cell>
                  <table:table-cell table:style-name="cell_frame_all" table:number-rows-spanned="1" table:number-columns-spanned="1">
                    <text:p text:style-name="table_al">Ph dient kennis te hebben van</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beslissen op een verzoek tot opschorting voor een bepaalde termijn van de looptijd van een LOD dan wel het verminderen van de hoogte van een LOD</text:p>
                  </table:table-cell>
                  <table:table-cell table:style-name="cell_frame_all" table:number-rows-spanned="1" table:number-columns-spanned="1">
                    <text:p text:style-name="table_al">artikel 5:34 lid 1 Awb</text:p>
                  </table:table-cell>
                  <table:table-cell table:style-name="cell_frame_all" table:number-rows-spanned="1" table:number-columns-spanned="1">
                    <text:p text:style-name="table_al">Burgemeester</text:p>
                    <text:p text:style-name="table_al">B en W (M)</text:p>
                  </table:table-cell>
                  <table:table-cell table:style-name="cell_frame_all" table:number-rows-spanned="1" table:number-columns-spanned="1">
                    <text:p text:style-name="table_al">Teammanager Leefbaarheid en Veiligheid</text:p>
                  </table:table-cell>
                  <table:table-cell table:style-name="cell_frame_all" table:number-rows-spanned="1" table:number-columns-spanned="1">
                    <text:p text:style-name="table_al">Geen ondermandaat</text:p>
                  </table:table-cell>
                  <table:table-cell table:style-name="cell_frame_all" table:number-rows-spanned="1" table:number-columns-spanned="1">
                    <text:p text:style-name="table_al">Ph dient kennis te hebben van</text:p>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beslissen op een verzoek tot opheffen van een LOD</text:p>
                  </table:table-cell>
                  <table:table-cell table:style-name="cell_frame_all" table:number-rows-spanned="1" table:number-columns-spanned="1">
                    <text:p text:style-name="table_al">artikel 5:34 lid 2 Awb</text:p>
                  </table:table-cell>
                  <table:table-cell table:style-name="cell_frame_all" table:number-rows-spanned="1" table:number-columns-spanned="1">
                    <text:p text:style-name="table_al">Burgemeester</text:p>
                    <text:p text:style-name="table_al">B en W (M)</text:p>
                  </table:table-cell>
                  <table:table-cell table:style-name="cell_frame_all" table:number-rows-spanned="1" table:number-columns-spanned="1">
                    <text:p text:style-name="table_al">Teammanager Leefbaarheid en Veiligheid</text:p>
                  </table:table-cell>
                  <table:table-cell table:style-name="cell_frame_all" table:number-rows-spanned="1" table:number-columns-spanned="1">
                    <text:p text:style-name="table_al">Geen ondermandaat</text:p>
                  </table:table-cell>
                  <table:table-cell table:style-name="cell_frame_all" table:number-rows-spanned="1" table:number-columns-spanned="1">
                    <text:p text:style-name="table_al">Ph dient kennis te hebben van</text:p>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het doen van een betalingsverzoek van verbeurde dwangsommen</text:p>
                  </table:table-cell>
                  <table:table-cell table:style-name="cell_frame_all" table:number-rows-spanned="1" table:number-columns-spanned="1">
                    <text:p text:style-name="table_al">artikel 5:33 Awb</text:p>
                  </table:table-cell>
                  <table:table-cell table:style-name="cell_frame_all" table:number-rows-spanned="1" table:number-columns-spanned="1">
                    <text:p text:style-name="table_al">Burgemeester</text:p>
                    <text:p text:style-name="table_al">B en W (MA)</text:p>
                  </table:table-cell>
                  <table:table-cell table:style-name="cell_frame_all" table:number-rows-spanned="1" table:number-columns-spanned="1">
                    <text:p text:style-name="table_al">Teammanager Leefbaarheid en Veiligheid</text:p>
                  </table:table-cell>
                  <table:table-cell table:style-name="cell_frame_all" table:number-rows-spanned="1" table:number-columns-spanned="1">
                    <text:p text:style-name="table_al">Geen ondermandaat</text:p>
                  </table:table-cell>
                  <table:table-cell table:style-name="cell_frame_all" table:number-rows-spanned="1" table:number-columns-spanned="1">
                    <text:p text:style-name="table_al">Ph dient kennis te hebben van</text:p>
                  </table:table-cell>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het nemen van een invorderingsbeschikking van verbeurde dwangsommen</text:p>
                  </table:table-cell>
                  <table:table-cell table:style-name="cell_frame_all" table:number-rows-spanned="1" table:number-columns-spanned="1">
                    <text:p text:style-name="table_al">artikel 5:37 Awb</text:p>
                  </table:table-cell>
                  <table:table-cell table:style-name="cell_frame_all" table:number-rows-spanned="1" table:number-columns-spanned="1">
                    <text:p text:style-name="table_al">Burgemeester</text:p>
                    <text:p text:style-name="table_al">B en W (M)</text:p>
                  </table:table-cell>
                  <table:table-cell table:style-name="cell_frame_all" table:number-rows-spanned="1" table:number-columns-spanned="1">
                    <text:p text:style-name="table_al">Teammanager Leefbaarheid en Veiligheid</text:p>
                  </table:table-cell>
                  <table:table-cell table:style-name="cell_frame_all" table:number-rows-spanned="1" table:number-columns-spanned="1">
                    <text:p text:style-name="table_al">Geen ondermandaat</text:p>
                  </table:table-cell>
                  <table:table-cell table:style-name="cell_frame_all" table:number-rows-spanned="1" table:number-columns-spanned="1">
                    <text:p text:style-name="table_al">Ph dient kennis te hebben v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Wet tijdelijk huisverbo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ext:p text:style-name="table_al">Het horen van belanghebbenden</text:p>
                  </table:table-cell>
                  <table:table-cell table:style-name="cell_frame_all" table:number-rows-spanned="1" table:number-columns-spanned="1">
                    <text:p text:style-name="table_al">Wet tijdelijk huisverbod</text:p>
                    <text:p text:style-name="table_al">Art. 4:8 en 4:9 Awb</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oorcommissie Wet tijdelijk huisverbo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8</text:p>
                  </table:table-cell>
                  <table:table-cell table:style-name="cell_frame_all" table:number-rows-spanned="1" table:number-columns-spanned="1">
                    <text:p text:style-name="table_al">Ondertekeningsmandaat ten aanzien van de bevoegdheden genoemd in art. 2, eerste, derde, zevende en achtste lid en art. 5 eerste lid Wet tijdelijk huisverbod</text:p>
                  </table:table-cell>
                  <table:table-cell table:style-name="cell_frame_all" table:number-rows-spanned="1" table:number-columns-spanned="1">
                    <text:p text:style-name="table_al">Art. 3 Wet tijdelijk huisverbo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ulp officier van justitie</text:p>
                  </table:table-cell>
                  <table:table-cell table:style-name="cell_frame_all" table:number-rows-spanned="1" table:number-columns-spanned="1">
                    <text:p text:style-name="table_al">Geen ondermand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Brandwe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9</text:p>
                  </table:table-cell>
                  <table:table-cell table:style-name="cell_frame_all" table:number-rows-spanned="1" table:number-columns-spanned="1">
                    <text:p text:style-name="table_al">Verlenen omgevinsgvergunning brandveilig gebruik (en voorwaarden) voor een bouwwerk</text:p>
                  </table:table-cell>
                  <table:table-cell table:style-name="cell_frame_all" table:number-rows-spanned="1" table:number-columns-spanned="1">
                    <text:p text:style-name="table_al">Artikel 5.1 resp. 5.3 en 5.4 in samenhang met artikel 4.4 lid 2 Omgevingswet</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Leefbaarheid en Veiligheid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0</text:p>
                  </table:table-cell>
                  <table:table-cell table:style-name="cell_frame_all" table:number-rows-spanned="1" table:number-columns-spanned="1">
                    <text:p text:style-name="table_al">Het in werking stellen van een NL-Alert</text:p>
                  </table:table-cell>
                  <table:table-cell table:style-name="cell_frame_all" table:number-rows-spanned="1" table:number-columns-spanned="1">
                    <text:p text:style-name="table_al">Artikel 7, lid 1 Wet veiligheidsregio’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OvD-Brandweer (H)OvD-politie</text:p>
                    <text:p text:style-name="table_al">Leider Commandoplaats Incident</text:p>
                    <text:p text:style-name="table_al">Regionaal Operationeel Leider (M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vereenkomstig het vigerende Inzet- en beleidskader NL-Alert Ministerie JenV;</text:p>
                    <text:p text:style-name="table_al">Burgemeester wordt zo spoedig mogelijk van het gebruik in kennis gesteld</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Het in werking stellen van het sirenenetwerk van het Waarschuwings- en Alarmerings Systeem </text:p>
                  </table:table-cell>
                  <table:table-cell table:style-name="cell_frame_all" table:number-rows-spanned="1" table:number-columns-spanned="1">
                    <text:p text:style-name="table_al">Artikel 7, lid 1 Wet veiligheidsregio’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OvD-Brandweer (H)OvD-politie</text:p>
                    <text:p text:style-name="table_al">Leider Commandoplaats Incident</text:p>
                    <text:p text:style-name="table_al">Regionaal Operationeel Leider (M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urgemeester wordt zo spoedig mogelijk van het gebruik in kennis gestel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Team Publiekszak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Categorie Bevolkingsza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Het uitoefenen van taken op het gebied van het gegevensbeheer Brp.</text:p>
                  </table:table-cell>
                  <table:table-cell table:style-name="cell_frame_all" table:number-rows-spanned="1" table:number-columns-spanned="1">
                    <text:p text:style-name="table_al">Wet en besluit Brp</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Publiekszaken</text:p>
                    <text:p text:style-name="table_al">Specialist Publiekszaken</text:p>
                    <text:p text:style-name="table_al">Klantadviseur Inwoners</text:p>
                    <text:p text:style-name="table_al">Coördinator 1e lijns dienstverlening</text:p>
                    <text:p text:style-name="table_al">1e lijns medewerker informatiecentrum A en B</text:p>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Het uitvoeren van taken op het gebied van de gegevensverwerking en het afgeven van documenten en verklaringen uit de Brp</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Publiekszaken </text:p>
                    <text:p text:style-name="table_al">Specialist Publiekszaken</text:p>
                    <text:p text:style-name="table_al">Klantadviseur Inwoners</text:p>
                    <text:p text:style-name="table_al">Coördinator 1e lijns dienstverlening</text:p>
                    <text:p text:style-name="table_al">1e lijns medewerker informatiecentrum A en B</text:p>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Verstrekken van persoonsinformatie (intern- en extern) uit de basisadministratie persoonsgegevens </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Publiekszaken </text:p>
                    <text:p text:style-name="table_al">Specialist Publiekszaken</text:p>
                    <text:p text:style-name="table_al">Klantadviseur Inwoners</text:p>
                    <text:p text:style-name="table_al">Coördinator 1e lijns dienstverlening</text:p>
                    <text:p text:style-name="table_al">1e lijns medewerker informatiecentrum A en B</text:p>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Voorbereidingen treffen en beslissing van B en W op grond van artikel 2.60 Wet Brp</text:p>
                  </table:table-cell>
                  <table:table-cell table:style-name="cell_frame_all" table:number-rows-spanned="1" table:number-columns-spanned="1">
                    <text:p text:style-name="table_al">Wet Brp, Awb</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Publiekszaken</text:p>
                    <text:p text:style-name="table_al">Specialist Publiekszaken</text:p>
                    <text:p text:style-name="table_al">Klantadviseur Inwoners</text:p>
                    <text:p text:style-name="table_al">Coördinator 1e lijns dienstverlening</text:p>
                    <text:p text:style-name="table_al">1e lijns medewerker informatiecentrum A en B</text:p>
                    <text:p text:style-name="table_al">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6</text:p>
                  </table:table-cell>
                  <table:table-cell table:style-name="cell_frame_all" table:number-rows-spanned="1" table:number-columns-spanned="1">
                    <text:p text:style-name="table_al">Correspondentie m.b.t. de te nemen beslissing op grond van artikel 2.60 Brp</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Publiekszaken</text:p>
                    <text:p text:style-name="table_al">Specialist Publiekszaken</text:p>
                    <text:p text:style-name="table_al">Klantadviseur Inwoners</text:p>
                    <text:p text:style-name="table_al">Coördinator 1e lijns dienstverlening (M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7</text:p>
                  </table:table-cell>
                  <table:table-cell table:style-name="cell_frame_all" table:number-rows-spanned="1" table:number-columns-spanned="1">
                    <text:p text:style-name="table_al">Vertegenwoordiging bij de rechtbank als bedoeld in artikel 2.61 Wbrp</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fdelingsmanager Teammanager Publiekszaken</text:p>
                    <text:p text:style-name="table_al">Specialist Publiekszaken (M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8</text:p>
                  </table:table-cell>
                  <table:table-cell table:style-name="cell_frame_all" table:number-rows-spanned="1" table:number-columns-spanned="1">
                    <text:p text:style-name="table_al">Bevoegdheden m.b.t. een (voorgenomen) besluit om gegevens te verstrekken als bedoeld in de artikelen 3.21 t/m 3.24 Wet Brp</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Publiekszaken</text:p>
                    <text:p text:style-name="table_al">Specialist Publiekszaken</text:p>
                    <text:p text:style-name="table_al">Klantadviseur Inwoners</text:p>
                    <text:p text:style-name="table_al">Coördinator 1e lijns dienstverlening (M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9</text:p>
                  </table:table-cell>
                  <table:table-cell table:style-name="cell_frame_all" table:number-rows-spanned="1" table:number-columns-spanned="1">
                    <text:p text:style-name="table_al">Het aanwijzen van beheer- en toezichtfunctionarissen als bedoeld in artikel 4.2 Wet Brp en artikel 1 Regeling beheer en toezicht BRP</text:p>
                  </table:table-cell>
                  <table:table-cell table:style-name="cell_frame_all" table:number-rows-spanned="1" table:number-columns-spanned="1">
                    <text:p text:style-name="table_al">Wet Brp</text:p>
                    <text:p text:style-name="table_al">Regeling beheer en toezicht BRP</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Publiekszaken M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Wet op de Lijkbezorg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Het tekenen van: </text:p>
                    <text:list text:style-name="id1-3-2-2-1-5-1-8-139-2-2">
                      <text:list-item text:style-override="id1-3-2-2-1-5-1-8-139-2-2-1">
                        <text:number>a.</text:number>
                        <text:p text:style-name="table_al">kennisgevingen van overlijden aan de inspecteur der registratie en successie;</text:p>
                      </text:list-item>
                      <text:list-item text:style-override="id1-3-2-2-1-5-1-8-139-2-2-2">
                        <text:number>b.</text:number>
                        <text:p text:style-name="table_al">laisser-passer voor lijken (zgn. lijkenpas);</text:p>
                      </text:list-item>
                      <text:list-item text:style-override="id1-3-2-2-1-5-1-8-139-2-2-3">
                        <text:number>c.</text:number>
                        <text:p text:style-name="table_al">verloven als bedoeld in artikel 12 lid 1 Wet op de lijkbezorging</text:p>
                      </text:list-item>
                    </text:list>
                  </table:table-cell>
                  <table:table-cell table:style-name="cell_frame_all" table:number-rows-spanned="1" table:number-columns-spanned="1">
                    <text:p text:style-name="table_al">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mbtenaar Burgerlijke Stand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afgeven van verlof ontleding van een lijk</text:p>
                  </table:table-cell>
                  <table:table-cell table:style-name="cell_frame_all" table:number-rows-spanned="1" table:number-columns-spanned="1">
                    <text:p text:style-name="table_al">artikel 68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mbtenaar Burgerlijke Stand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bepalen van een andere termijn voor begraving of verbranding van een lijk</text:p>
                  </table:table-cell>
                  <table:table-cell table:style-name="cell_frame_all" table:number-rows-spanned="1" table:number-columns-spanned="1">
                    <text:p text:style-name="table_al">Artikel 17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mbtenaar Burgerlijke Stand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Categorie Verkiez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uitoefenen van in de regelgeving opgedragen taken</text:p>
                  </table:table-cell>
                  <table:table-cell table:style-name="cell_frame_all" table:number-rows-spanned="1" table:number-columns-spanned="1">
                    <text:p text:style-name="table_al">Kieswet en -besluit</text:p>
                  </table:table-cell>
                  <table:table-cell table:style-name="cell_frame_all" table:number-rows-spanned="1" table:number-columns-spanned="1">
                    <text:p text:style-name="table_al">B en W</text:p>
                    <text:p text:style-name="table_al">Burgemeester</text:p>
                  </table:table-cell>
                  <table:table-cell table:style-name="cell_frame_all" table:number-rows-spanned="1" table:number-columns-spanned="1">
                    <text:p text:style-name="table_al">Teammanager Publiekszaken Specialist Publiekszaken</text:p>
                    <text:p text:style-name="table_al">Klantadviseur Inwoners</text:p>
                    <text:p text:style-name="table_al">Coördinator 1e lijns dienstverlening</text:p>
                    <text:p text:style-name="table_al">1e lijns medewerker informatiecentrum A en B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leidsgevoelig </text:p>
                    <text:p text:style-name="table_al">Met uitzondering van:</text:p>
                    <text:list text:style-name="id1-3-2-2-1-5-1-8-143-7-3">
                      <text:list-item text:style-override="id1-3-2-2-1-5-1-8-143-7-3-1">
                        <text:number>-</text:number>
                        <text:p text:style-name="table_al">instelling en samenstelling centraal en gemeentelijk stembureau</text:p>
                      </text:list-item>
                      <text:list-item text:style-override="id1-3-2-2-1-5-1-8-143-7-3-2">
                        <text:number>-</text:number>
                        <text:p text:style-name="table_al">indeling gemeente in stemdistricten</text:p>
                      </text:list-item>
                      <text:list-item text:style-override="id1-3-2-2-1-5-1-8-143-7-3-3">
                        <text:number>-</text:number>
                        <text:p text:style-name="table_al">vaststellen vergoeding voorzitter, leden en hulpen stembureaus en vergoeding gebruikte stemlokalen</text:p>
                      </text:list-item>
                      <text:list-item text:style-override="id1-3-2-2-1-5-1-8-143-7-3-4">
                        <text:number>-</text:number>
                        <text:p text:style-name="table_al">taken burgemeester als voorzitter centraal stembureau</text:p>
                      </text:list-item>
                    </text:list>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benoemen van leden en voorzitters voor een stembureau en het aanwijzen van stemlokalen als stembureau</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B en W </text:p>
                    <text:p text:style-name="table_al">Burgemeester</text:p>
                    <text:p text:style-name="table_al"/>
                  </table:table-cell>
                  <table:table-cell table:style-name="cell_frame_all" table:number-rows-spanned="1" table:number-columns-spanned="1">
                    <text:p text:style-name="table_al">Teammanager Publiekszaken</text:p>
                    <text:p text:style-name="table_al">Specialist Publiekszaken</text:p>
                    <text:p text:style-name="table_al">Klantadviseur inwoners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leidsgevoelig </text:p>
                    <text:p text:style-name="table_al">Met uitzondering van:</text:p>
                    <text:list text:style-name="id1-3-2-2-1-5-1-8-144-7-3">
                      <text:list-item text:style-override="id1-3-2-2-1-5-1-8-144-7-3-1">
                        <text:number>-</text:number>
                        <text:p text:style-name="table_al">instelling en samenstelling Centraal Stembureau</text:p>
                      </text:list-item>
                      <text:list-item text:style-override="id1-3-2-2-1-5-1-8-144-7-3-2">
                        <text:number>-</text:number>
                        <text:p text:style-name="table_al">indeling gemeente in stemdistricten</text:p>
                      </text:list-item>
                      <text:list-item text:style-override="id1-3-2-2-1-5-1-8-144-7-3-3">
                        <text:number>-</text:number>
                        <text:p text:style-name="table_al">vaststellen vergoeding voorzitter, leden en hulpen stembureaus en vergoeding gebruikte stemlokalen</text:p>
                      </text:list-item>
                      <text:list-item text:style-override="id1-3-2-2-1-5-1-8-144-7-3-4">
                        <text:number>-</text:number>
                        <text:p text:style-name="table_al">instelling en samenstelling centraal en gemeentelijk stembureau</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Categorie Reisdocumen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verstrekken, uitreiken en innemen van reisdocumenten</text:p>
                  </table:table-cell>
                  <table:table-cell table:style-name="cell_frame_all" table:number-rows-spanned="1" table:number-columns-spanned="1">
                    <text:p text:style-name="table_al">Paspoortwet c.q. paspoortuitvoeringsregeling Nederlan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manager Publiekszaken</text:p>
                    <text:p text:style-name="table_al">Specialist Publiekszaken</text:p>
                    <text:p text:style-name="table_al">Klantadviseur Inwoners</text:p>
                    <text:p text:style-name="table_al">Coördinator 1e lijns dienstverlening</text:p>
                    <text:p text:style-name="table_al">1e lijns medewerker informatiecentrum A en B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h dient kennis te hebben van onvrijwillige inname paspoort/identiteitskaart</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verantwoorden van ontvangen rijksleges reisdocumenten</text:p>
                  </table:table-cell>
                  <table:table-cell table:style-name="cell_frame_all" table:number-rows-spanned="1" table:number-columns-spanned="1">
                    <text:p text:style-name="table_al">Besluit paspoortgeld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manager Publiekszaken </text:p>
                    <text:p text:style-name="table_al">Coördinator 1e lijns dienstverlening</text:p>
                    <text:p text:style-name="table_al">1e lijns medewerker informatiecentrum A en B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Categorie Rijbewijz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afgeven, innemen en vernieuwen van rijbewijzen</text:p>
                  </table:table-cell>
                  <table:table-cell table:style-name="cell_frame_all" table:number-rows-spanned="1" table:number-columns-spanned="1">
                    <text:p text:style-name="table_al">Wegenverkeerswet en Reglement rijbewijz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manager Publiekszaken </text:p>
                    <text:p text:style-name="table_al">Specialist Publiekszaken</text:p>
                    <text:p text:style-name="table_al">Klantadviseur Inwoners</text:p>
                    <text:p text:style-name="table_al">Coördinator 1e lijns dienstverlening</text:p>
                    <text:p text:style-name="table_al">1e lijns medewerker informatiecentrum A en B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verantwoorden van ontvangen rijksleges rijbewijzen</text:p>
                  </table:table-cell>
                  <table:table-cell table:style-name="cell_frame_all" table:number-rows-spanned="1" table:number-columns-spanned="1">
                    <text:p text:style-name="table_al">Wegenverkeerswet en Reglement rijbewijz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manager Publiekszaken </text:p>
                    <text:p text:style-name="table_al">Coördinator 1e lijns dienstverlening</text:p>
                    <text:p text:style-name="table_al">1e lijns medewerker informatiecentrum A en B (M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Categorie Divers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in behandeling nemen van en adviseren op verzoeken om naturalisatie tot Nederlander (i.c. het verrichten van onderzoek naar persoonlijke en maatschappelijke omstandigheden van verzoeker en de belanghebbende(n)</text:p>
                  </table:table-cell>
                  <table:table-cell table:style-name="cell_frame_all" table:number-rows-spanned="1" table:number-columns-spanned="1">
                    <text:p text:style-name="table_al">Rijkswet op het Nederlanderschap en van toepassing zijnde ministeriële circulaire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manager Publiekszaken</text:p>
                    <text:p text:style-name="table_al">Specialist Publiekszaken</text:p>
                    <text:p text:style-name="table_al">Klantadviseur Inwoners (M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leidsgevoelig </text:p>
                  </table:table-cell>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Het in behandeling nemen van en beslissen op optieverklaringen</text:p>
                  </table:table-cell>
                  <table:table-cell table:style-name="cell_frame_all" table:number-rows-spanned="1" table:number-columns-spanned="1">
                    <text:p text:style-name="table_al">Rijkswet op het Nederlanderscha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manager Publiekszaken</text:p>
                    <text:p text:style-name="table_al">Specialist Publiekszaken</text:p>
                    <text:p text:style-name="table_al">Klantadviseur Inwoners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leidsgevoelig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uitreiken van het Koninklijk Besluit betreffende de verkrijging van het Nederlanderschap</text:p>
                  </table:table-cell>
                  <table:table-cell table:style-name="cell_frame_all" table:number-rows-spanned="1" table:number-columns-spanned="1">
                    <text:p text:style-name="table_al">Art. 2 Besluit verkrijging en verlies Nederlanderscha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manager Publiekszaken</text:p>
                    <text:p text:style-name="table_al">Specialist Publiekszaken</text:p>
                    <text:p text:style-name="table_al">Klantadviseur Inwoners (M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h dient kennis te hebben van</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Het uitoefenen van bij of krachtens de Inkwartierings- en Vorderingswetten opgedragen taken met betrekking tot mobilisatievoorbereiding en vordering van motorrijtuigen en gebouwen</text:p>
                  </table:table-cell>
                  <table:table-cell table:style-name="cell_frame_all" table:number-rows-spanned="1" table:number-columns-spanned="1">
                    <text:p text:style-name="table_al">Inkwartieringswet en Vordering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manager Publiekszaken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leidsgevoelig</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Inlichtingen uit de algemene documentatieregisters t.b.v. de afgifte van een verklaring omtrent het gedrag en t.b.v. verzoeken en optie om naturalisatie</text:p>
                  </table:table-cell>
                  <table:table-cell table:style-name="cell_frame_all" table:number-rows-spanned="1" table:number-columns-spanned="1">
                    <text:p text:style-name="table_al">Wet / Besluit op de justitiële documentati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manager Publiekszaken</text:p>
                    <text:p text:style-name="table_al">Specialist Publiekszaken</text:p>
                    <text:p text:style-name="table_al">Klantadviseur Inwoners (M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Aanwijzen van Buitengewone Ambtenaren van de Burgerlijke Stand</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Publiekszaken</text:p>
                    <text:p text:style-name="table_al"> (M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h dient kennis te hebben van</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Aanwijzen van Buitengewone Ambtenaren van de Burgerlijke Stand voor één dag</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Publiekszaken</text:p>
                    <text:p text:style-name="table_al">Specialist Publiekszaken</text:p>
                    <text:p text:style-name="table_al">Klantadviseur Inwoners (M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Het inhuren van oproepkrachten voor receptie, 1e lijnsdienstverlening</text:p>
                  </table:table-cell>
                  <table:table-cell table:style-name="cell_frame_all" table:number-rows-spanned="1" table:number-columns-spanned="1">
                    <text:p text:style-name="table_al">Boek 7, titel 10 Burgerlijk Wetboek</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Publiekszaken (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Bijhouden reglement burgerlijke stand en het nemen van beslissingen voortvloeiend uit dit reglement</text:p>
                  </table:table-cell>
                  <table:table-cell table:style-name="cell_frame_all" table:number-rows-spanned="1" table:number-columns-spanned="1">
                    <text:p text:style-name="table_al">Reglement burgerlijke stand; burgerlijk Wetboek</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Publiekszaken</text:p>
                    <text:p text:style-name="table_al">Specialist Publiekszaken</text:p>
                    <text:p text:style-name="table_al">Klantadviseur Inwoners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Postkam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Openen ingekomen poststukken</text:p>
                  </table:table-cell>
                  <table:table-cell table:style-name="cell_frame_all" table:number-rows-spanned="1" table:number-columns-spanned="1">
                    <text:p text:style-name="table_al">Art. 74 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postkamer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column table:style-name="id1-3-2-2-1-7-1-5"/>
                <table:table-column table:style-name="id1-3-2-2-1-7-1-6"/>
                <table:table-column table:style-name="id1-3-2-2-1-7-1-7"/>
                <table:table-row table:style-name="row">
                  <table:table-cell table:style-name="cell_frame_all" table:number-rows-spanned="1" table:number-columns-spanned="7">
                    <text:p text:style-name="table_al"/>
                  </table:table-cell>
                </table:table-row>
                <table:table-row table:style-name="row">
                  <table:table-cell table:style-name="cell_frame_all" table:number-rows-spanned="1" table:number-columns-spanned="1">
                    <text:p text:style-name="table_al">
                      <text:span text:style-name="nadrukvet">Volg</text:span>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ebaseerd op</text:span>
                    </text:p>
                  </table:table-cell>
                  <table:table-cell table:style-name="cell_frame_all" table:number-rows-spanned="1" table:number-columns-spanned="1">
                    <text:p text:style-name="table_al">
                      <text:span text:style-name="nadrukvet">Betrokken orgaan</text:span>
                    </text:p>
                  </table:table-cell>
                  <table:table-cell table:style-name="cell_frame_all" table:number-rows-spanned="1" table:number-columns-spanned="1">
                    <text:p text:style-name="table_al">
                      <text:span text:style-name="nadrukvet">Mandaat (M), Volmacht (V), Machtiging (MA)</text:span>
                    </text:p>
                  </table:table-cell>
                  <table:table-cell table:style-name="cell_frame_all" table:number-rows-spanned="1" table:number-columns-spanned="1">
                    <text:p text:style-name="table_al">
                      <text:span text:style-name="nadrukvet">Ondermandaat</text:span>
                      <text:note text:id="noot_id1-3-2-2-1-7-1-8-2-6-1-2" text:note-class="footnote"><text:note-citation text:label="3">3</text:note-citation><text:note-body><text:p text:style-name="noot.al">De kolom ‘ondermandaat’ is bedoeld om aan te geven of ondermandaat mag worden verleend. Deze kolom is een uitwerking van artikel 10:9 Awb en moet als volgt worden gelezen:</text:p><text:p text:style-name="noot.al">1. staat er ‘geen ondermandaat’, is het niet mogelijk ondermandaat te verlenen.</text:p><text:p text:style-name="noot.al">2. staat er niets genoteerd, is ondermandaat mogelijk en kan de gemandateerde hiertoe besluiten.</text:p><text:p text:style-name="noot.al">3. staan er functies genoemd is alleen ondermandaat mogelijk aan die genoemde functies.</text:p></text:note-body></text:note>
                    </text:p>
                  </table:table-cell>
                  <table:table-cell table:style-name="cell_frame_all" table:number-rows-spanned="1" table:number-columns-spanned="1">
                    <text:p text:style-name="table_al">
                      <text:span text:style-name="nadrukvet">Specifieke mandateringsvoorwaarden waaronder aantekening of:</text:span>
                    </text:p>
                    <text:list text:style-name="id1-3-2-2-1-7-1-8-2-7-2">
                      <text:list-item text:style-override="id1-3-2-2-1-7-1-8-2-7-2-1">
                        <text:number>1.</text:number>
                        <text:p text:style-name="table_al">
                          <text:span text:style-name="nadrukvet">mandaat beleidsgevoelig is </text:span>
                        </text:p>
                      </text:list-item>
                      <text:list-item text:style-override="id1-3-2-2-1-7-1-8-2-7-2-2">
                        <text:number>2.</text:number>
                        <text:p text:style-name="table_al">
                          <text:span text:style-name="nadrukvet">Ph kennis dient te hebben van gebruik mandaat</text:span>
                        </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Team Strategie en Beleid Ruimte</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in bruikleen geven van sleutels e.a. waarmee toegang kan worden verkregen tot door paaltjes of andere fysieke objecten afgesloten weggedeelten, inclusief het tekenen van de bruikleenovereenkomst</text:p>
                  </table:table-cell>
                  <table:table-cell table:style-name="cell_frame_all" table:number-rows-spanned="1" table:number-columns-spanned="1">
                    <text:p text:style-name="table_al">Burgerlijk Wetboek </text:p>
                  </table:table-cell>
                  <table:table-cell table:style-name="cell_frame_all" table:number-rows-spanned="1" table:number-columns-spanned="1">
                    <text:p text:style-name="table_al">B en W</text:p>
                    <text:p text:style-name="table_al">Burgemeester </text:p>
                  </table:table-cell>
                  <table:table-cell table:style-name="cell_frame_all" table:number-rows-spanned="1" table:number-columns-spanned="1">
                    <text:p text:style-name="table_al">Teammanager Strategie en Beleid Ruimte </text:p>
                    <text:p text:style-name="table_al">Teammanager Realisatie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digitaal waarmerken en publiceren van exploitatieplannen</text:p>
                  </table:table-cell>
                  <table:table-cell table:style-name="cell_frame_all" table:number-rows-spanned="1" table:number-columns-spanned="1">
                    <text:p text:style-name="table_al">Artikel 1.2.1 en 1.2.6 Bro</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Strategie en Beleid Ruimte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vertegenwoordigen van de gemeente bij buitengerechtelijke rechtshandelingen ter uitvoering van door de gemeente genomen besluiten met betrekking tot:</text:p>
                    <text:list text:style-name="id1-3-2-2-1-7-1-8-6-2-2">
                      <text:list-item text:style-override="id1-3-2-2-1-7-1-8-6-2-2-1">
                        <text:number>1.</text:number>
                        <text:p text:style-name="table_al">het in eigendom overdragen van registergoederen door of aan de gemeente</text:p>
                      </text:list-item>
                      <text:list-item text:style-override="id1-3-2-2-1-7-1-8-6-2-2-2">
                        <text:number>2.</text:number>
                        <text:p text:style-name="table_al">het vestigen of opheffen van zakelijke rechten op registergoederen ten behoeve of ten laste van de gemeente</text:p>
                      </text:list-item>
                    </text:list>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urgemeester</text:p>
                    <text:p text:style-name="table_al"/>
                  </table:table-cell>
                  <table:table-cell table:style-name="cell_frame_all" table:number-rows-spanned="1" table:number-columns-spanned="1">
                    <text:p text:style-name="table_al">Medewerkers Notariskantoor Koudijs &amp; Galama (V)</text:p>
                    <text:p text:style-name="table_al"/>
                    <text:p text:style-name="table_al">Medewerkers Notariskantoor Schretlen (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h dient kennis te hebben va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aangaan van overeenkomsten tot aan- en verkoop en het aangaan en beëindigen van overeenkomsten tot verhuur en bruikleen van gronden, niet zijnde bouwgronden, gelegen aan de voorzijde van een woning en met een maximale oppervlakte van 250 m², inclusief het ondertekenen van de overeenkomst</text:p>
                  </table:table-cell>
                  <table:table-cell table:style-name="cell_frame_all" table:number-rows-spanned="1" table:number-columns-spanned="1">
                    <text:p text:style-name="table_al">Gemeentewet / Burgerlijk wetboek</text:p>
                  </table:table-cell>
                  <table:table-cell table:style-name="cell_frame_all" table:number-rows-spanned="1" table:number-columns-spanned="1">
                    <text:p text:style-name="table_al">B en W</text:p>
                    <text:p text:style-name="table_al">Burgemeester</text:p>
                    <text:p text:style-name="table_al"/>
                  </table:table-cell>
                  <table:table-cell table:style-name="cell_frame_all" table:number-rows-spanned="1" table:number-columns-spanned="1">
                    <text:p text:style-name="table_al">Teammanager Strategie en Beleid Ruimte (M en 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lgens vastgesteld beleid</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vestigen van een opstalrecht bij het aangaan van een overeenkomst tot verhuur van gronden met een maximale oppervlakte van 250 m²</text:p>
                  </table:table-cell>
                  <table:table-cell table:style-name="cell_frame_all" table:number-rows-spanned="1" table:number-columns-spanned="1">
                    <text:p text:style-name="table_al">Gemeentewet / Burgerlijk wetboek</text:p>
                  </table:table-cell>
                  <table:table-cell table:style-name="cell_frame_all" table:number-rows-spanned="1" table:number-columns-spanned="1">
                    <text:p text:style-name="table_al">B en W</text:p>
                    <text:p text:style-name="table_al">Burgemeester</text:p>
                  </table:table-cell>
                  <table:table-cell table:style-name="cell_frame_all" table:number-rows-spanned="1" table:number-columns-spanned="1">
                    <text:p text:style-name="table_al">Teammanager Strategie en Beleid Ruimte (M en 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aangaan en beëindigen van overeenkomsten tot verhuur van gronden met een maximale oppervlakte van 1.000 m², of in het geval van verhuur ten behoeve van het laten grazen van (een) paard(en) een maximale oppervlakte van 10.000 m2, inclusief het ondertekenen van de overeenkomst.</text:p>
                  </table:table-cell>
                  <table:table-cell table:style-name="cell_frame_all" table:number-rows-spanned="1" table:number-columns-spanned="1">
                    <text:p text:style-name="table_al">Gemeentewet / Burgerlijk wetboek</text:p>
                  </table:table-cell>
                  <table:table-cell table:style-name="cell_frame_all" table:number-rows-spanned="1" table:number-columns-spanned="1">
                    <text:p text:style-name="table_al">B en W</text:p>
                    <text:p text:style-name="table_al">Burgemeester</text:p>
                    <text:p text:style-name="table_al"/>
                  </table:table-cell>
                  <table:table-cell table:style-name="cell_frame_all" table:number-rows-spanned="1" table:number-columns-spanned="1">
                    <text:p text:style-name="table_al">Teammanager Strategie en Beleid Ruimte (M en 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aangaan van overeenkomsten tot aan- en verkoop en het aangaan en beëindigen van overeenkomsten tot verhuur en bruikleen van gronden, niet zijnde bouwgronden, gelegen aan de achterzijde of zijkant van een woning en met een maximale oppervlakte van 150 m², inclusief het ondertekenen van de overeenkomst.</text:p>
                  </table:table-cell>
                  <table:table-cell table:style-name="cell_frame_all" table:number-rows-spanned="1" table:number-columns-spanned="1">
                    <text:p text:style-name="table_al">Gemeentewet / Burgerlijk wetboek</text:p>
                  </table:table-cell>
                  <table:table-cell table:style-name="cell_frame_all" table:number-rows-spanned="1" table:number-columns-spanned="1">
                    <text:p text:style-name="table_al">B en W</text:p>
                    <text:p text:style-name="table_al">Burgemeester</text:p>
                    <text:p text:style-name="table_al"/>
                  </table:table-cell>
                  <table:table-cell table:style-name="cell_frame_all" table:number-rows-spanned="1" table:number-columns-spanned="1">
                    <text:p text:style-name="table_al">Teammanager Strategie en Beleid Ruimte (M en 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lgens vastgesteld beleid</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aangaan en beëindigen van overeenkomsten tot verhuur van standplaatsen en woningen, inclusief het ondertekenen van de overeenkomst.</text:p>
                  </table:table-cell>
                  <table:table-cell table:style-name="cell_frame_all" table:number-rows-spanned="1" table:number-columns-spanned="1">
                    <text:p text:style-name="table_al">Gemeentewet / Burgerlijk wetboek</text:p>
                  </table:table-cell>
                  <table:table-cell table:style-name="cell_frame_all" table:number-rows-spanned="1" table:number-columns-spanned="1">
                    <text:p text:style-name="table_al">B en W</text:p>
                    <text:p text:style-name="table_al">Burgemeester</text:p>
                    <text:p text:style-name="table_al"/>
                  </table:table-cell>
                  <table:table-cell table:style-name="cell_frame_all" table:number-rows-spanned="1" table:number-columns-spanned="1">
                    <text:p text:style-name="table_al">Teammanager Strategie en Beleid Ruimte (M en 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aangaan en beëindigen van overeenkomsten tot verhuur van gemeentelijk vastgoed met een looptijd van korter dan 1 jaar, inclusief ondertekenen van de overeenkomst.</text:p>
                  </table:table-cell>
                  <table:table-cell table:style-name="cell_frame_all" table:number-rows-spanned="1" table:number-columns-spanned="1">
                    <text:p text:style-name="table_al">Gemeentewet / Burgerlijk wetboek</text:p>
                  </table:table-cell>
                  <table:table-cell table:style-name="cell_frame_all" table:number-rows-spanned="1" table:number-columns-spanned="1">
                    <text:p text:style-name="table_al">B en W</text:p>
                    <text:p text:style-name="table_al">Burgemeester</text:p>
                    <text:p text:style-name="table_al"/>
                  </table:table-cell>
                  <table:table-cell table:style-name="cell_frame_all" table:number-rows-spanned="1" table:number-columns-spanned="1">
                    <text:p text:style-name="table_al">Teammanager Strategie en Beleid Ruimte (M en 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aangaan van overeenkomsten tot aankoop van gronden ten behoeve van openbare ruimte en/of natuur, met een maximale oppervlakte van 5.000 m² en voor een maximaal aankoopbedrag van € 10.000,-, inclusief het ondertekenen van de overeenkomst</text:p>
                  </table:table-cell>
                  <table:table-cell table:style-name="cell_frame_all" table:number-rows-spanned="1" table:number-columns-spanned="1">
                    <text:p text:style-name="table_al">Gemeentewet / Burgerlijk wetboek</text:p>
                  </table:table-cell>
                  <table:table-cell table:style-name="cell_frame_all" table:number-rows-spanned="1" table:number-columns-spanned="1">
                    <text:p text:style-name="table_al">B en W</text:p>
                    <text:p text:style-name="table_al">Burgemeester</text:p>
                  </table:table-cell>
                  <table:table-cell table:style-name="cell_frame_all" table:number-rows-spanned="1" table:number-columns-spanned="1">
                    <text:p text:style-name="table_al">Teammanager Strategie en Beleid Ruimte (M en 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nemen van een beslissing over een aanbod tot aankoop van een perceel grond op welk een recht van eerste koop is gevestigd ten behoeve van de gemeente Geldrop-Mierlo.</text:p>
                  </table:table-cell>
                  <table:table-cell table:style-name="cell_frame_all" table:number-rows-spanned="1" table:number-columns-spanned="1">
                    <text:p text:style-name="table_al">Gemeentewet / Burgerlijk wetboek</text:p>
                  </table:table-cell>
                  <table:table-cell table:style-name="cell_frame_all" table:number-rows-spanned="1" table:number-columns-spanned="1">
                    <text:p text:style-name="table_al">B en W</text:p>
                    <text:p text:style-name="table_al">Burgemeester</text:p>
                  </table:table-cell>
                  <table:table-cell table:style-name="cell_frame_all" table:number-rows-spanned="1" table:number-columns-spanned="1">
                    <text:p text:style-name="table_al">Teammanager Strategie en Beleid Ruimte (M en 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h dient kennis te hebben van</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aangaan en beëindigen van overeenkomsten tot vestiging van een opstalrecht, op basis waarvan de beheerder van het hoogspanningsnet het recht krijgt om in, op en/of boven de belaste gronden elektriciteitswerken in eigendom te hebben of te verkrijgen, inclusief het ondertekenen van de overeenkomst</text:p>
                  </table:table-cell>
                  <table:table-cell table:style-name="cell_frame_all" table:number-rows-spanned="1" table:number-columns-spanned="1">
                    <text:p text:style-name="table_al">Gemeentewet / Burgerlijk wetboek</text:p>
                  </table:table-cell>
                  <table:table-cell table:style-name="cell_frame_all" table:number-rows-spanned="1" table:number-columns-spanned="1">
                    <text:p text:style-name="table_al">B en W</text:p>
                    <text:p text:style-name="table_al">Burgemeester</text:p>
                    <text:p text:style-name="table_al"/>
                  </table:table-cell>
                  <table:table-cell table:style-name="cell_frame_all" table:number-rows-spanned="1" table:number-columns-spanned="1">
                    <text:p text:style-name="table_al">Teammanager Strategie en Beleid Ruimte (M en 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h dient kennis te hebben van</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aangaan en beëindigen van huurovereenkomsten met particulieren t.b.v. het aanwezig hebben van rioolgemalen en/of besturingskasten, inclusief het ondertekenen van de overeenkomst</text:p>
                  </table:table-cell>
                  <table:table-cell table:style-name="cell_frame_all" table:number-rows-spanned="1" table:number-columns-spanned="1">
                    <text:p text:style-name="table_al">Gemeentewet / Burgerlijk wetboek</text:p>
                  </table:table-cell>
                  <table:table-cell table:style-name="cell_frame_all" table:number-rows-spanned="1" table:number-columns-spanned="1">
                    <text:p text:style-name="table_al">B en W</text:p>
                    <text:p text:style-name="table_al">Burgemeester</text:p>
                  </table:table-cell>
                  <table:table-cell table:style-name="cell_frame_all" table:number-rows-spanned="1" table:number-columns-spanned="1">
                    <text:p text:style-name="table_al">Teammanager Strategie en beleid (M en 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leidsgevoelig </text:p>
                    <text:p text:style-name="table_al">Artikel 169, vierde lid van de Gemeentewet dient in acht te worden genomen</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aangaan en beëindigen van overeenkomsten tot pacht, met een maximale pachtprijs van € 10.000,- per jaar en een maximale looptijd van tien jaar, inclusief het ondertekenen van de overeenkomst</text:p>
                  </table:table-cell>
                  <table:table-cell table:style-name="cell_frame_all" table:number-rows-spanned="1" table:number-columns-spanned="1">
                    <text:p text:style-name="table_al">Gemeentewet / Burgerlijk wetboek</text:p>
                  </table:table-cell>
                  <table:table-cell table:style-name="cell_frame_all" table:number-rows-spanned="1" table:number-columns-spanned="1">
                    <text:p text:style-name="table_al">B en W</text:p>
                    <text:p text:style-name="table_al">Burgemeester</text:p>
                    <text:p text:style-name="table_al"/>
                  </table:table-cell>
                  <table:table-cell table:style-name="cell_frame_all" table:number-rows-spanned="1" table:number-columns-spanned="1">
                    <text:p text:style-name="table_al">Teammanager Strategie en Beleid Ruimte (M en V)</text:p>
                    <text:p text:style-name="table_al"/>
                    <text:p text:style-name="table_al">Medewerkers gecontracteerd(e) rentmeesterkanto(o)r(en) (M en 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dewerkers rentmeesterkantoor: conform afspraken in beheerovereenkomst</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aangaan van overeenkomsten met particulieren tot verkoop van individuele bouwkavels ten behoeve van woningbouw, inclusief het ondertekenen van de overeenkomst</text:p>
                  </table:table-cell>
                  <table:table-cell table:style-name="cell_frame_all" table:number-rows-spanned="1" table:number-columns-spanned="1">
                    <text:p text:style-name="table_al">Gemeentewet / Burgerlijk wetboek</text:p>
                  </table:table-cell>
                  <table:table-cell table:style-name="cell_frame_all" table:number-rows-spanned="1" table:number-columns-spanned="1">
                    <text:p text:style-name="table_al">B en W</text:p>
                    <text:p text:style-name="table_al">Burgemeester</text:p>
                    <text:p text:style-name="table_al"/>
                  </table:table-cell>
                  <table:table-cell table:style-name="cell_frame_all" table:number-rows-spanned="1" table:number-columns-spanned="1">
                    <text:p text:style-name="table_al">Teammanager Strategie en Beleid Ruimte (M en 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h dient kennis te hebben van</text:p>
                    <text:p text:style-name="table_al">Tegen vastgestelde grondprijzen.</text:p>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aangaan van optieovereenkomsten met particulieren gericht op de aankoop van een individueel woningbouwkavel, met een maximale optieperiode van één jaar en een maximale optievergoeding van € 2000,-, inclusief het ondertekenen van de overeenkomst</text:p>
                  </table:table-cell>
                  <table:table-cell table:style-name="cell_frame_all" table:number-rows-spanned="1" table:number-columns-spanned="1">
                    <text:p text:style-name="table_al">Gemeentewet / Burgerlijk wetboek</text:p>
                  </table:table-cell>
                  <table:table-cell table:style-name="cell_frame_all" table:number-rows-spanned="1" table:number-columns-spanned="1">
                    <text:p text:style-name="table_al">B en W</text:p>
                    <text:p text:style-name="table_al">Burgemeester</text:p>
                    <text:p text:style-name="table_al"/>
                  </table:table-cell>
                  <table:table-cell table:style-name="cell_frame_all" table:number-rows-spanned="1" table:number-columns-spanned="1">
                    <text:p text:style-name="table_al">Teammanager Strategie en Beleid Ruimte (M en 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leidsgevoelig</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ondertekenen van bouwplanovereenkomsten </text:p>
                  </table:table-cell>
                  <table:table-cell table:style-name="cell_frame_all" table:number-rows-spanned="1" table:number-columns-spanned="1">
                    <text:p text:style-name="table_al">Wet ruimtelijke ordening / 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manager Strategie en Beleid Ruimte (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versturen van plankostenbrieven</text:p>
                  </table:table-cell>
                  <table:table-cell table:style-name="cell_frame_all" table:number-rows-spanned="1" table:number-columns-spanned="1">
                    <text:p text:style-name="table_al">Wet ruimtelijke ordening / Gemeentewet</text:p>
                  </table:table-cell>
                  <table:table-cell table:style-name="cell_frame_all" table:number-rows-spanned="1" table:number-columns-spanned="1">
                    <text:p text:style-name="table_al">B en W</text:p>
                    <text:p text:style-name="table_al">Burgemeester</text:p>
                  </table:table-cell>
                  <table:table-cell table:style-name="cell_frame_all" table:number-rows-spanned="1" table:number-columns-spanned="1">
                    <text:p text:style-name="table_al">Teammanager Strategie en Beleid Ruimte (M en 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ij een voorschotbedrag van meer dan € 20.000,-: Ph dient kennis te hebben van</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aangaan van bouwplanovereenkomsten en anterieure overeenkomsten met marktpartijen gericht op de (beoogde) bouw van maximaal drie woningen, inclusief het ondertekenen van de overeenkomst</text:p>
                  </table:table-cell>
                  <table:table-cell table:style-name="cell_frame_all" table:number-rows-spanned="1" table:number-columns-spanned="1">
                    <text:p text:style-name="table_al">Wet ruimtelijke ordening / Gemeentewet / Burgerlijk wetboek</text:p>
                  </table:table-cell>
                  <table:table-cell table:style-name="cell_frame_all" table:number-rows-spanned="1" table:number-columns-spanned="1">
                    <text:p text:style-name="table_al">B en W</text:p>
                    <text:p text:style-name="table_al">Burgemeester</text:p>
                  </table:table-cell>
                  <table:table-cell table:style-name="cell_frame_all" table:number-rows-spanned="1" table:number-columns-spanned="1">
                    <text:p text:style-name="table_al">Teammanager Strategie en Beleid Ruimte (M en 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h dient kennis te hebben van</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aangaan van optieovereenkomsten met marktpartijen gericht op de aankoop van een bedrijfskavel, met een maximale optieperiode van één jaar en met een maximale optievergoeding van € 5000,-, inclusief het ondertekenen van de overeenkomst</text:p>
                  </table:table-cell>
                  <table:table-cell table:style-name="cell_frame_all" table:number-rows-spanned="1" table:number-columns-spanned="1">
                    <text:p text:style-name="table_al">Gemeentewet / Burgerlijk wetboek</text:p>
                  </table:table-cell>
                  <table:table-cell table:style-name="cell_frame_all" table:number-rows-spanned="1" table:number-columns-spanned="1">
                    <text:p text:style-name="table_al">B en W</text:p>
                    <text:p text:style-name="table_al">Burgemeester</text:p>
                  </table:table-cell>
                  <table:table-cell table:style-name="cell_frame_all" table:number-rows-spanned="1" table:number-columns-spanned="1">
                    <text:p text:style-name="table_al">Teammanager Strategie en Beleid Ruimte (M en 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verlenen en weigeren van ontheffing van de bewoningsverplichting van een gekochte woning</text:p>
                  </table:table-cell>
                  <table:table-cell table:style-name="cell_frame_all" table:number-rows-spanned="1" table:number-columns-spanned="1">
                    <text:p text:style-name="table_al">Gemeentewet / Burgerlijk wetboek</text:p>
                  </table:table-cell>
                  <table:table-cell table:style-name="cell_frame_all" table:number-rows-spanned="1" table:number-columns-spanned="1">
                    <text:p text:style-name="table_al">B en W</text:p>
                    <text:p text:style-name="table_al">Burgemeester</text:p>
                  </table:table-cell>
                  <table:table-cell table:style-name="cell_frame_all" table:number-rows-spanned="1" table:number-columns-spanned="1">
                    <text:p text:style-name="table_al">Teammanager Strategie en Beleid Ruimte (M en 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aanschrijven van huurders van gronden m.b.t. (geïndexeerde) huurverhoging. </text:p>
                  </table:table-cell>
                  <table:table-cell table:style-name="cell_frame_all" table:number-rows-spanned="1" table:number-columns-spanned="1">
                    <text:p text:style-name="table_al">Gemeentewet / Burgerlijk Wetboek</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Strategie en Beleid Ruimte (M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oewijzen en afwijzen van startersleningen</text:p>
                  </table:table-cell>
                  <table:table-cell table:style-name="cell_frame_all" table:number-rows-spanned="1" table:number-columns-spanned="1">
                    <text:p text:style-name="table_al">Verordening Starterslening 2020 of de dan vigerende Verordening Starterslening</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Strategie en Beleid Ruimte (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verlenen/weigeren van een vergunning voor de verhuur van een woning</text:p>
                  </table:table-cell>
                  <table:table-cell table:style-name="cell_frame_all" table:number-rows-spanned="1" table:number-columns-spanned="1">
                    <text:p text:style-name="table_al">Art. 15 Leegstandswet</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Strategie en Beleid Ruimte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verlenen/weigeren van een verlenging van een vergunning voor de verhuur van een woning</text:p>
                  </table:table-cell>
                  <table:table-cell table:style-name="cell_frame_all" table:number-rows-spanned="1" table:number-columns-spanned="1">
                    <text:p text:style-name="table_al">Art. 15 Leegstandswet</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Strategie en Beleid Ruimte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Uitvoering Nadere regels stimulering recreatie en toerisme Geldrop-Mierlo 2013</text:p>
                  </table:table-cell>
                  <table:table-cell table:style-name="cell_frame_all" table:number-rows-spanned="1" table:number-columns-spanned="1">
                    <text:p text:style-name="table_al">Nadere regels stimulering recreatie en toerisme Geldrop-Mierlo 2013</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Strategie en Beleid Ruimte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Team Ruimtelijke Ontwikkeling</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Wabo</text:span>
                      <text:span text:style-name="nadrukondlijn">/Omgevingsw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Volledigheidstoets van aanvragen van een omgevingsvergunning.</text:p>
                  </table:table-cell>
                  <table:table-cell table:style-name="cell_frame_all" table:number-rows-spanned="1" table:number-columns-spanned="1">
                    <text:p text:style-name="table_al">Artikel 4:5 Awb juncto artikel 2.8 Wabo</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Ruimtelijke Ontwikkeling(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wat betreft de activiteit bouwen van een bouwwerk: met inachtneming van Beleidsregel Volledigheidstoets aanvraag om omgevingsvergunning voor het bouwen van een bouwwerk Geldrop-Mierlo 2010. </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inwinnen van bij of krachtens de Wabo voorgeschreven adviezen</text:p>
                  </table:table-cell>
                  <table:table-cell table:style-name="cell_frame_all" table:number-rows-spanned="1" table:number-columns-spanned="1">
                    <text:p text:style-name="table_al">Artikel 2.26 Wabo</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Ruimtelijke Ontwikkeling (M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mededelen van oordelen over statische berekeningen t.b.v. aanvragen om een omgevingsvergunning voor het bouwen van een bouwwerk</text:p>
                  </table:table-cell>
                  <table:table-cell table:style-name="cell_frame_all" table:number-rows-spanned="1" table:number-columns-spanned="1">
                    <text:p text:style-name="table_al">Artikelen 2 en 120 Woningwet</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Ruimtelijke Ontwikkeling (M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Het verlenen van vrijstelling voor een bodemonderzoek</text:p>
                  </table:table-cell>
                  <table:table-cell table:style-name="cell_frame_all" table:number-rows-spanned="1" table:number-columns-spanned="1">
                    <text:p text:style-name="table_al">Artikel 2.8 Wabo juncto artikel 4.4 Bor juncto artikel 2.7 aanhef en onder c Mor &amp; artikel 2.1.5 Bouwverordening Geldrop-Mierlo 2012</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Ruimtelijke Ontwikkeling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h dient kennis te hebben van</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niet) accorderen van bodemonderzoeksresultaten en de evt. hieruit voortvloeiende saneringsmaatregelen </text:p>
                  </table:table-cell>
                  <table:table-cell table:style-name="cell_frame_all" table:number-rows-spanned="1" table:number-columns-spanned="1">
                    <text:p text:style-name="table_al">Artikel 8 Woningwet juncto paragraaf 2.4 Bouwverordening Geldrop-Mierlo 2012</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Ruimtelijke Ontwikkeling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h dient kennis te hebben van</text:p>
                    <text:p text:style-name="table_al"/>
                    <text:p text:style-name="table_al">In overleg met Odzob.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Aanhouden van een aanvraag om omgevingsvergunning wegens wettelijke aanhoudingsgrond</text:p>
                  </table:table-cell>
                  <table:table-cell table:style-name="cell_frame_all" table:number-rows-spanned="1" table:number-columns-spanned="1">
                    <text:p text:style-name="table_al">Artikelen 3.3 t./m 3.6 Wabo</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Ruimtelijke Ontwikkeling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h dient kennis te hebben van</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Verlengen beslistermijn van de een aanvraag om omgevingsvergunning. </text:p>
                  </table:table-cell>
                  <table:table-cell table:style-name="cell_frame_all" table:number-rows-spanned="1" table:number-columns-spanned="1">
                    <text:p text:style-name="table_al">Artikelen 3.9 lid 2 en 3.12 lid 8 Wabo </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Ruimtelijke Ontwikkeling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verbinden van voorschriften aan een omgevingsvergunning </text:p>
                  </table:table-cell>
                  <table:table-cell table:style-name="cell_frame_all" table:number-rows-spanned="1" table:number-columns-spanned="1">
                    <text:p text:style-name="table_al">Artikelen 2.10 t/m 2.20 juncto artikel 2.22 Wabo</text:p>
                    <text:p text:style-name="table_al">Artikel 5.1 Bor</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Ruimtelijke Ontwikkeling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verlenen of weigeren van een omgevingsvergunning voor een project, dat uiteen valt in een of meer van de volgende activiteit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7-1-8-41-2-1">
                      <text:list-item text:style-override="id1-3-2-2-1-7-1-8-41-2-1-1">
                        <text:number>a.</text:number>
                        <text:p text:style-name="table_al">het bouwen van een bouwwerk</text:p>
                      </text:list-item>
                    </text:list>
                  </table:table-cell>
                  <table:table-cell table:style-name="cell_frame_all" table:number-rows-spanned="1" table:number-columns-spanned="1">
                    <text:p text:style-name="table_al">Artikel 2.1 lid 1 onder a juncto artikel 2.10 Wabo</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Ruimtelijke Ontwikkeling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leidsgevoelig / Ph dient kennis te hebben v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7-1-8-42-2-1">
                      <text:list-item text:style-override="id1-3-2-2-1-7-1-8-42-2-1-1">
                        <text:number>b.</text:number>
                        <text:p text:style-name="table_al">het uitvoeren van een werk of werkzaamheden</text:p>
                      </text:list-item>
                    </text:list>
                  </table:table-cell>
                  <table:table-cell table:style-name="cell_frame_all" table:number-rows-spanned="1" table:number-columns-spanned="1">
                    <text:p text:style-name="table_al">Artikel 2.1 lid 1 onder b juncto artikel 2.11 Wabo</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Ruimtelijke Ontwikkeling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leidsgevoelig / Ph dient kennis te hebben v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7-1-8-43-2-1">
                      <text:list-item text:style-override="id1-3-2-2-1-7-1-8-43-2-1-1">
                        <text:number>c.</text:number>
                        <text:p text:style-name="table_al">planologisch strijdig gebruik:</text:p>
                      </text:list-item>
                    </text:list>
                  </table:table-cell>
                  <table:table-cell table:style-name="cell_frame_all" table:number-rows-spanned="1" table:number-columns-spanned="1">
                    <text:p text:style-name="table_al">Artikel 2.1 lid 1 onder c juncto artikel 2.12 lid 1 onder a, onder 1º, 2º en 3º Wabo / artikel 4 bijlage II Bor</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Ruimtelijke Ontwikkeling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leidsgevoelig / Ph dient kennis te hebben van</text:p>
                    <text:p text:style-name="table_al"/>
                    <text:p text:style-name="table_al">Sub c: met inachtname van Beleidsregel medewerking aan aanvragen om omgevingsvergunning voor strijdig gebruik bij woonbestemmingen binnen de bebouwde kom van Geldrop-Mierlo 20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7-1-8-44-2-1">
                      <text:list-item text:style-override="id1-3-2-2-1-7-1-8-44-2-1-1">
                        <text:number>d.</text:number>
                        <text:p text:style-name="table_al">gebruik i.v.m. brandveiligheid</text:p>
                      </text:list-item>
                    </text:list>
                  </table:table-cell>
                  <table:table-cell table:style-name="cell_frame_all" table:number-rows-spanned="1" table:number-columns-spanned="1">
                    <text:p text:style-name="table_al">Artikel 2.1 lid 1 onder d juncto artikel 2.13 Wabo</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Ruimtelijke Ontwikkeling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leidsgevoelig / Ph dient kennis te hebben v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7-1-8-45-2-1">
                      <text:list-item text:style-override="id1-3-2-2-1-7-1-8-45-2-1-1">
                        <text:number>e.</text:number>
                        <text:p text:style-name="table_al">oprichten / veranderen / in werking hebben van een inrichting</text:p>
                      </text:list-item>
                    </text:list>
                  </table:table-cell>
                  <table:table-cell table:style-name="cell_frame_all" table:number-rows-spanned="1" table:number-columns-spanned="1">
                    <text:p text:style-name="table_al">Artikel 2.1 lid 1 onder e juncto artikel 2.14 Wabo / Bor</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Ruimtelijke Ontwikkeling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leidsgevoelig / Ph dient kennis te hebben v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7-1-8-46-2-1">
                      <text:list-item text:style-override="id1-3-2-2-1-7-1-8-46-2-1-1">
                        <text:number>f.</text:number>
                        <text:p text:style-name="table_al">slopen, verstoren, verplaatsen wijziging, gebruiken of laten gebruiken van een rijksmonument</text:p>
                      </text:list-item>
                    </text:list>
                  </table:table-cell>
                  <table:table-cell table:style-name="cell_frame_all" table:number-rows-spanned="1" table:number-columns-spanned="1">
                    <text:p text:style-name="table_al">Artikel 2.1 lid 1 onder f juncto artikel 2.15 Wabo</text:p>
                    <text:p text:style-name="table_al"/>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Ruimtelijke Ontwikkeling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leidsgevoelig / Ph dient kennis te hebben v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7-1-8-47-2-1">
                      <text:list-item text:style-override="id1-3-2-2-1-7-1-8-47-2-1-1">
                        <text:number>g.</text:number>
                        <text:p text:style-name="table_al">slopen van een bouwwerk in gevallen waarin dat in een bestemmingsplan, beheersverordening of voorbereidingsbesluit is bepaald.</text:p>
                      </text:list-item>
                    </text:list>
                  </table:table-cell>
                  <table:table-cell table:style-name="cell_frame_all" table:number-rows-spanned="1" table:number-columns-spanned="1">
                    <text:p text:style-name="table_al">Artikel 2.1 lid 1 onder g juncto artikel 2.16 Wabo juncto het desbetreffende bestemmingsplan, beheersverordening of voorbereidingsbesluit.</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Ruimtelijke Ontwikkeling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leidsgevoelig / Ph dient kennis te hebben v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7-1-8-48-2-1">
                      <text:list-item text:style-override="id1-3-2-2-1-7-1-8-48-2-1-1">
                        <text:number>h.</text:number>
                        <text:p text:style-name="table_al">slopen van een bouwwerk in een beschermd stads- of dorpsgezicht</text:p>
                      </text:list-item>
                    </text:list>
                  </table:table-cell>
                  <table:table-cell table:style-name="cell_frame_all" table:number-rows-spanned="1" table:number-columns-spanned="1">
                    <text:p text:style-name="table_al">Artikel 2.1 lid 1 onder h juncto artikel 2.16 Wabo</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Ruimtelijke Ontwikkeling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leidsgevoelig / Ph dient kennis te hebben v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7-1-8-49-2-1">
                      <text:list-item text:style-override="id1-3-2-2-1-7-1-8-49-2-1-1">
                        <text:number>i.</text:number>
                        <text:p text:style-name="table_al">slopen, verstoren, verplaatsen wijziging, gebruiken of laten gebruiken van een gemeentelijk of provinciaal monument</text:p>
                      </text:list-item>
                    </text:list>
                  </table:table-cell>
                  <table:table-cell table:style-name="cell_frame_all" table:number-rows-spanned="1" table:number-columns-spanned="1">
                    <text:p text:style-name="table_al">Artikel 2.2 lid 1 onder b juncto artikel 2.18 Wabo juncto artikel 11 Monumentenverordening Geldrop-Mierlo</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Ruimtelijke Ontwikkeling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leidsgevoelig / Ph dient kennis te hebben v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7-1-8-50-2-1">
                      <text:list-item text:style-override="id1-3-2-2-1-7-1-8-50-2-1-1">
                        <text:number>j.</text:number>
                        <text:p text:style-name="table_al">maken, hebben, veranderen of het gebruik veranderen van een (uit)weg</text:p>
                      </text:list-item>
                    </text:list>
                  </table:table-cell>
                  <table:table-cell table:style-name="cell_frame_all" table:number-rows-spanned="1" table:number-columns-spanned="1">
                    <text:p text:style-name="table_al">Artikel 2.2 lid 1 onder e juncto artikel 2.18 Wabo juncto artikel 2:5 en 2:5A Algemene plaatselijke verordening</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Ruimtelijke Ontwikkeling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leidsgevoelig / Ph dient kennis te hebben v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7-1-8-51-2-1">
                      <text:list-item text:style-override="id1-3-2-2-1-7-1-8-51-2-1-1">
                        <text:number>k.</text:number>
                        <text:p text:style-name="table_al">vellen of doen vellen van houtopstanden</text:p>
                      </text:list-item>
                    </text:list>
                  </table:table-cell>
                  <table:table-cell table:style-name="cell_frame_all" table:number-rows-spanned="1" table:number-columns-spanned="1">
                    <text:p text:style-name="table_al">Artikel 2.2 lid 1 onder g juncto artikel 2.18 Wabo juncto artikelen 2, 6 en 11 lid 4 Bomenverordening Geldrop-Mierlo 2019</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Ruimtelijke Ontwikkeling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leidsgevoelig / Ph dient kennis te hebben v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7-1-8-52-2-1">
                      <text:list-item text:style-override="id1-3-2-2-1-7-1-8-52-2-1-1">
                        <text:number>l.</text:number>
                        <text:p text:style-name="table_al">het weigeren dan wel het verbinden van voorschriften of beperkingen aan een omgevingsvergunning voor het vellen of doen vellen van houtopstanden</text:p>
                      </text:list-item>
                    </text:list>
                  </table:table-cell>
                  <table:table-cell table:style-name="cell_frame_all" table:number-rows-spanned="1" table:number-columns-spanned="1">
                    <text:p text:style-name="table_al">Artikel 2.2 lid 1 onder g juncto artikel 2.18 Wabo juncto artikelen 6, 9 Bomenverordening Geldrop-Mierlo 2019</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Ruimtelijke Ontwikkeling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leidsgevoelig / Ph dient kennis te hebben van</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weigeren van een omgevingsvergunning voor een activiteit waarvoor een vvgb als bedoeld in artikel 2.27 lid 1 Wabo is geweigerd.</text:p>
                  </table:table-cell>
                  <table:table-cell table:style-name="cell_frame_all" table:number-rows-spanned="1" table:number-columns-spanned="1">
                    <text:p text:style-name="table_al">Artikel 2.12 lid 1 onder a, onder 3° juncto artikel 2.20a Wabo</text:p>
                    <text:p text:style-name="table_al"/>
                    <text:p text:style-name="table_al">Artikel 2.14 juncto artikel 2.20a Wabo</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Ruimtelijke Ontwikkeling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h dient kennis te hebben van</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weigeren van een activiteit waarvoor omgevingsvergunning wordt aangevraagd wegens weigering vvgb</text:p>
                  </table:table-cell>
                  <table:table-cell table:style-name="cell_frame_all" table:number-rows-spanned="1" table:number-columns-spanned="1">
                    <text:p text:style-name="table_al">Artikelen 2.1 en 2.2 juncto artikel 2.19 Wabo juncto artikel 16 Natuurbeschermingswet 1998 / artikel 19 Natuurbeschermingswet 1998 / artikel 26 Flora- en faunawet / artikel 75 lid 3 Flora- en faunawet</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Ruimtelijke Ontwikkeling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h dient kennis te hebben van</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Het weigeren van een omgevingsvergunning wegens negatief bindend advies Waterschap</text:p>
                  </table:table-cell>
                  <table:table-cell table:style-name="cell_frame_all" table:number-rows-spanned="1" table:number-columns-spanned="1">
                    <text:p text:style-name="table_al">Artikel 2.26 lid 2 Wabo</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Ruimtelijke Ontwikkeling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h dient kennis te hebben van</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Het verlenen / weigeren van een omgevingsvergunning voor een bepaalde term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7-1-8-57-2-1">
                      <text:list-item text:style-override="id1-3-2-2-1-7-1-8-57-2-1-1">
                        <text:number>a.</text:number>
                        <text:p text:style-name="table_al">activiteit bouwen van een bouwwerk</text:p>
                      </text:list-item>
                    </text:list>
                  </table:table-cell>
                  <table:table-cell table:style-name="cell_frame_all" table:number-rows-spanned="1" table:number-columns-spanned="1">
                    <text:p text:style-name="table_al">Artikel 2.1 lid 1 onder a juncto artikel 2.23 Wabo juncto artikel 5.16 Bor</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Ruimtelijke Ontwikkeling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leidsgevoeli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7-1-8-58-2-1">
                      <text:list-item text:style-override="id1-3-2-2-1-7-1-8-58-2-1-1">
                        <text:number>b.</text:number>
                        <text:p text:style-name="table_al">activiteit uitvoeren van een werk of werkzaamheden</text:p>
                      </text:list-item>
                    </text:list>
                  </table:table-cell>
                  <table:table-cell table:style-name="cell_frame_all" table:number-rows-spanned="1" table:number-columns-spanned="1">
                    <text:p text:style-name="table_al">Artikel 2.1 lid 1 onder b juncto artikel 2.23 Wabo juncto artikel 5.17 Bor</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Ruimtelijke Ontwikkeling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leidsgevoeli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7-1-8-59-2-1">
                      <text:list-item text:style-override="id1-3-2-2-1-7-1-8-59-2-1-1">
                        <text:number>c.</text:number>
                        <text:p text:style-name="table_al">activiteit planologisch strijdig gebruik</text:p>
                      </text:list-item>
                    </text:list>
                  </table:table-cell>
                  <table:table-cell table:style-name="cell_frame_all" table:number-rows-spanned="1" table:number-columns-spanned="1">
                    <text:p text:style-name="table_al">Artikel 2.1 lid 1 onder c juncto artikel 2.12 lid 2 Wabo juncto artikel 5.18 Bor</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Ruimtelijke Ontwikkeling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leidsgevoelig</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Opleggen van nadere voorwaarden na sloopmelding</text:p>
                  </table:table-cell>
                  <table:table-cell table:style-name="cell_frame_all" table:number-rows-spanned="1" table:number-columns-spanned="1">
                    <text:p text:style-name="table_al">Artikel 2 Woningwet juncto artikel 1.29 Bouwbesluit 2012</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Ruimtelijke Ontwikkeling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Wijzigen van nadere voorwaarden sloopmelding</text:p>
                  </table:table-cell>
                  <table:table-cell table:style-name="cell_frame_all" table:number-rows-spanned="1" table:number-columns-spanned="1">
                    <text:p text:style-name="table_al">Artikel 2 Woningwet juncto artikel 1.30 Bouwbesluit 2012</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Ruimtelijke Ontwikkeling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Besluiten tot wijziging van een omgevingsvergunning of van de daaraan verbonden voorschriften</text:p>
                  </table:table-cell>
                  <table:table-cell table:style-name="cell_frame_all" table:number-rows-spanned="1" table:number-columns-spanned="1">
                    <text:p text:style-name="table_al">Artikel 8 Bomenverordening Geldrop-Mierlo 2014</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Ruimtelijke Ontwikkeling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h dient kennis te hebben van</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Intrekken van een omgevingsvergunning.</text:p>
                  </table:table-cell>
                  <table:table-cell table:style-name="cell_frame_all" table:number-rows-spanned="1" table:number-columns-spanned="1">
                    <text:p text:style-name="table_al">Artikelen 2.33 en 2.33a Wabo </text:p>
                    <text:p text:style-name="table_al">Artikel 8 Bomenverordening Geldrop-Mierlo 2014</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Ruimtelijke Ontwikkeling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h dient kennis te hebben van</text:p>
                    <text:p text:style-name="table_al">Voor wat betreft de activiteit bouwen van een bouwwerk: met inachtneming van de Beleidsregel intrekken omgevingsvergunning voor het bouwen van een bouwwerk wegens tijdsverloop 2010.</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Bijzondere besluiten inzake de activiteit oprichten / veranderen / in werking hebben van een inrich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7-1-8-65-2-1">
                      <text:list-item text:style-override="id1-3-2-2-1-7-1-8-65-2-1-1">
                        <text:number>a.</text:number>
                        <text:p text:style-name="table_al">het verlenen van een revisievergunning (inclusief alle wettelijk voorgeschreven aanwijzingen)</text:p>
                      </text:list-item>
                    </text:list>
                  </table:table-cell>
                  <table:table-cell table:style-name="cell_frame_all" table:number-rows-spanned="1" table:number-columns-spanned="1">
                    <text:p text:style-name="table_al">Artikel 2.6 Wabo</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Ruimtelijke Ontwikkeling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leidsgevoeli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7-1-8-66-2-1">
                      <text:list-item text:style-override="id1-3-2-2-1-7-1-8-66-2-1-1">
                        <text:number>b.</text:number>
                        <text:p text:style-name="table_al">Het afgeven / weigeren van de schriftelijke verklaring t.a.v. meldingen</text:p>
                      </text:list-item>
                    </text:list>
                  </table:table-cell>
                  <table:table-cell table:style-name="cell_frame_all" table:number-rows-spanned="1" table:number-columns-spanned="1">
                    <text:p text:style-name="table_al">Artikel 2.1 lid 1 onder e juncto artikel 2.14 en 3.10 lid 3 Wabo </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Ruimtelijke Ontwikkeling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leidsgevoeli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7-1-8-67-2-1">
                      <text:list-item text:style-override="id1-3-2-2-1-7-1-8-67-2-1-1">
                        <text:number>c.</text:number>
                        <text:p text:style-name="table_al">Ambtshalve besluiten tot wijzigen van de omgevingsvergunning voor het voor het oprichten of veranderen of veranderen van de werking van een milieu- inrichting of de daaraan verbonden voorschriften</text:p>
                      </text:list-item>
                    </text:list>
                  </table:table-cell>
                  <table:table-cell table:style-name="cell_frame_all" table:number-rows-spanned="1" table:number-columns-spanned="1">
                    <text:p text:style-name="table_al">Artikel 2.30 en 3.15 Wabo </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Ruimtelijke Ontwikkeling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leidsgevoeli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7-1-8-68-2-1">
                      <text:list-item text:style-override="id1-3-2-2-1-7-1-8-68-2-1-1">
                        <text:number>d.</text:number>
                        <text:p text:style-name="table_al">Besluiten tot wijzigen van de aan de omgevingsvergunning voor het voor het oprichten of veranderen of veranderen van de werking van een milieu-inrichting verbonden voorschriften</text:p>
                      </text:list-item>
                    </text:list>
                  </table:table-cell>
                  <table:table-cell table:style-name="cell_frame_all" table:number-rows-spanned="1" table:number-columns-spanned="1">
                    <text:p text:style-name="table_al">Artikel 2.31 en 3.15 Wabo </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Ruimtelijke Ontwikkeling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leidsgevoeli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7-1-8-69-2-1">
                      <text:list-item text:style-override="id1-3-2-2-1-7-1-8-69-2-1-1">
                        <text:number>e.</text:number>
                        <text:p text:style-name="table_al">Uitvoering geven aan artikel 3.17 Wabo en indien nodig een termijn opnemen</text:p>
                      </text:list-item>
                    </text:list>
                  </table:table-cell>
                  <table:table-cell table:style-name="cell_frame_all" table:number-rows-spanned="1" table:number-columns-spanned="1">
                    <text:p text:style-name="table_al">Artikel 3.17 Wabo</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Ruimtelijke Ontwikkeling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leidsgevoeli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7-1-8-70-2-1">
                      <text:list-item text:style-override="id1-3-2-2-1-7-1-8-70-2-1-1">
                        <text:number>f.</text:number>
                        <text:p text:style-name="table_al">Coördinatie aanvraag omgevingsvergunning voor het voor het oprichten of veranderen of veranderen van de werking van een milieu-inrichting en vergunning Waterwet</text:p>
                      </text:list-item>
                    </text:list>
                  </table:table-cell>
                  <table:table-cell table:style-name="cell_frame_all" table:number-rows-spanned="1" table:number-columns-spanned="1">
                    <text:p text:style-name="table_al">Art. 3.18 Wabo</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Ruimtelijke Ontwikkeling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leidsgevoelig</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Goedkeuring en ondertekening programma van eisen brandmeldinstallaties</text:p>
                  </table:table-cell>
                  <table:table-cell table:style-name="cell_frame_all" table:number-rows-spanned="1" table:number-columns-spanned="1">
                    <text:p text:style-name="table_al">Bouwbesluit 2012</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Ruimtelijke Ontwikkeling (M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Monumen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Toekennen van bijdragen onderhoudskosten gemeentelijke monumenten</text:p>
                  </table:table-cell>
                  <table:table-cell table:style-name="cell_frame_all" table:number-rows-spanned="1" table:number-columns-spanned="1">
                    <text:p text:style-name="table_al">Beleidsregel Bijdrage gemeentelijke monumenten Geldrop-Mierlo 2014</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Ruimtelijke Ontwikkeling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BO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Opvragen politiegegevens mbt vergunningsaanvraag Wabo bouwactiviteit / Vergunnings-aanvraag Wabo milieuactiviteit/Vastgoedtransactie/ Aanbesteding</text:p>
                  </table:table-cell>
                  <table:table-cell table:style-name="cell_frame_all" table:number-rows-spanned="1" table:number-columns-spanned="1">
                    <text:p text:style-name="table_al">Artikel 18 lid 1 Wet Politiegegevens </text:p>
                    <text:p text:style-name="table_al">Artikel 4:3 lid 1 onder l Besluit Politiegegevens jo Wet Bibob en het Besluit Bibob</text:p>
                  </table:table-cell>
                  <table:table-cell table:style-name="cell_frame_all" table:number-rows-spanned="1" table:number-columns-spanned="1">
                    <text:p text:style-name="table_al">Burgemeester</text:p>
                    <text:p text:style-name="table_al">College van B &amp; W</text:p>
                    <text:p text:style-name="table_al"/>
                  </table:table-cell>
                  <table:table-cell table:style-name="cell_frame_all" table:number-rows-spanned="1" table:number-columns-spanned="1">
                    <text:p text:style-name="table_al">Teammanager Ruimtelijke Ontwikkeling </text:p>
                    <text:p text:style-name="table_al">Jurist Omgevingsrecht</text:p>
                    <text:p text:style-name="table_al">Medewerker Grondzaken (M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Aanvragen tipfunctie tbv Bibob onderzoek</text:p>
                  </table:table-cell>
                  <table:table-cell table:style-name="cell_frame_all" table:number-rows-spanned="1" table:number-columns-spanned="1">
                    <text:p text:style-name="table_al">Artikel 26 Wet Bibob</text:p>
                  </table:table-cell>
                  <table:table-cell table:style-name="cell_frame_all" table:number-rows-spanned="1" table:number-columns-spanned="1">
                    <text:p text:style-name="table_al">Burgemeester/ College van B&amp;W</text:p>
                  </table:table-cell>
                  <table:table-cell table:style-name="cell_frame_all" table:number-rows-spanned="1" table:number-columns-spanned="1">
                    <text:p text:style-name="table_al">Teammanager Ruimtelijke Ontwikkeling</text:p>
                    <text:p text:style-name="table_al">Jurist Omgevingsrecht</text:p>
                    <text:p text:style-name="table_al">Medewerker Grondzaken (MA)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Aanvragen gegevens als bedoeld in artikel 11a Wet Bibob</text:p>
                  </table:table-cell>
                  <table:table-cell table:style-name="cell_frame_all" table:number-rows-spanned="1" table:number-columns-spanned="1">
                    <text:p text:style-name="table_al">Artikel 11a Wet Bibob</text:p>
                  </table:table-cell>
                  <table:table-cell table:style-name="cell_frame_all" table:number-rows-spanned="1" table:number-columns-spanned="1">
                    <text:p text:style-name="table_al">Burgemeester/</text:p>
                    <text:p text:style-name="table_al">B en W</text:p>
                  </table:table-cell>
                  <table:table-cell table:style-name="cell_frame_all" table:number-rows-spanned="1" table:number-columns-spanned="1">
                    <text:p text:style-name="table_al">Teammanager RO</text:p>
                    <text:p text:style-name="table_al">Teammanager S&amp;B</text:p>
                    <text:p text:style-name="table_al">Jurist Omgevingsrecht </text:p>
                    <text:p text:style-name="table_al">Medewerker Grondzaken (M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Het melden van correcties op gegevens</text:p>
                  </table:table-cell>
                  <table:table-cell table:style-name="cell_frame_all" table:number-rows-spanned="1" table:number-columns-spanned="1">
                    <text:p text:style-name="table_al">Artikel 11a lid 1 juncto artikel 7a lid 7 Wet Bibob</text:p>
                    <text:p text:style-name="table_al">Artikel 11a lid 2 en lid 3 juncto artikel 7a lid 8 Wet Bibob</text:p>
                  </table:table-cell>
                  <table:table-cell table:style-name="cell_frame_all" table:number-rows-spanned="1" table:number-columns-spanned="1">
                    <text:p text:style-name="table_al">Burgemeester/</text:p>
                    <text:p text:style-name="table_al">B en W</text:p>
                  </table:table-cell>
                  <table:table-cell table:style-name="cell_frame_all" table:number-rows-spanned="1" table:number-columns-spanned="1">
                    <text:p text:style-name="table_al">Teammanager RO</text:p>
                    <text:p text:style-name="table_al">Teammanager S&amp;B</text:p>
                    <text:p text:style-name="table_al">Jurist Omgevingsrecht </text:p>
                    <text:p text:style-name="table_al">Medewerker Grondzaken (M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Opvragen justitiële en politiegegevens tbv het nemen van een besluit ter uitvoering van de Wet Bibob</text:p>
                    <text:p text:style-name="table_al"/>
                  </table:table-cell>
                  <table:table-cell table:style-name="cell_frame_all" table:number-rows-spanned="1" table:number-columns-spanned="1">
                    <text:p text:style-name="table_al">Artikel 15 lid 1 onder b van het Besluit justitiële en strafvorderlijke gegevens</text:p>
                    <text:p text:style-name="table_al">Artikel 4:3, eerste lid onder l Besluit politiegegevens</text:p>
                    <text:p text:style-name="table_al"/>
                  </table:table-cell>
                  <table:table-cell table:style-name="cell_frame_all" table:number-rows-spanned="1" table:number-columns-spanned="1">
                    <text:p text:style-name="table_al">Burgemeester/</text:p>
                    <text:p text:style-name="table_al">College van B&amp;W</text:p>
                    <text:p text:style-name="table_al"/>
                  </table:table-cell>
                  <table:table-cell table:style-name="cell_frame_all" table:number-rows-spanned="1" table:number-columns-spanned="1">
                    <text:p text:style-name="table_al">Teammanager Ruimtelijke Ontwikkeling / Jurist Omgevingsrecht (M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Het opvragen van gegevens bij de Rijksbelastingdienst</text:p>
                  </table:table-cell>
                  <table:table-cell table:style-name="cell_frame_all" table:number-rows-spanned="1" table:number-columns-spanned="1">
                    <text:p text:style-name="table_al">Artikel 7c Wet Bibob</text:p>
                  </table:table-cell>
                  <table:table-cell table:style-name="cell_frame_all" table:number-rows-spanned="1" table:number-columns-spanned="1">
                    <text:p text:style-name="table_al">Burgemeester/</text:p>
                    <text:p text:style-name="table_al">College van B&amp;W</text:p>
                    <text:p text:style-name="table_al"/>
                  </table:table-cell>
                  <table:table-cell table:style-name="cell_frame_all" table:number-rows-spanned="1" table:number-columns-spanned="1">
                    <text:p text:style-name="table_al">Teammanager Ruimtelijke Ontwikkeling / Jurist Omgevingsrecht (M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Parkeerverorde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Verlenen van een vergunning voor het parkeren op belanghebbendenplaatsen of parkeerapparatuurplaatsen</text:p>
                  </table:table-cell>
                  <table:table-cell table:style-name="cell_frame_all" table:number-rows-spanned="1" table:number-columns-spanned="1">
                    <text:p text:style-name="table_al">Artikel C Parkeerverordening 2006</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Ruimtelijke Ontwikkeling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Weigeren van een vergunning voor het parkeren op belanghebbendenplaatsen of parkeerapparatuurplaatsen</text:p>
                  </table:table-cell>
                  <table:table-cell table:style-name="cell_frame_all" table:number-rows-spanned="1" table:number-columns-spanned="1">
                    <text:p text:style-name="table_al">Artikel C Parkeerverordening 2006</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Ruimtelijke Ontwikkeling (M)</text:p>
                  </table:table-cell>
                  <table:table-cell table:style-name="cell_frame_all" table:number-rows-spanned="1" table:number-columns-spanned="1">
                    <text:p text:style-name="table_al">Geen ondermand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Overig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Het opstarten van vooroverleg</text:p>
                  </table:table-cell>
                  <table:table-cell table:style-name="cell_frame_all" table:number-rows-spanned="1" table:number-columns-spanned="1">
                    <text:p text:style-name="table_al">Artikel 3.1.1 Bro</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Ruimtelijke Ontwikkeling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leidsgevoelig</text:p>
                    <text:p text:style-name="table_al">Eerst na behandeling in B en W en (eventueel) raadsplein</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Mededelen dat een geprojecteerde uitbreiding van een pand in strijd is met het vigerende bestemmingsplan en in overweging geven een gewijzigd plan in te dienen</text:p>
                  </table:table-cell>
                  <table:table-cell table:style-name="cell_frame_all" table:number-rows-spanned="1" table:number-columns-spanned="1">
                    <text:p text:style-name="table_al">Bestemmingsplannen</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Ruimtelijke Ontwikkeling (M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Het digitaal waarmerken en publiceren van structuurvisies, bestemmingplannen, projectbesluiten, voorbereidingsbesluiten, Beheersverordeningen</text:p>
                  </table:table-cell>
                  <table:table-cell table:style-name="cell_frame_all" table:number-rows-spanned="1" table:number-columns-spanned="1">
                    <text:p text:style-name="table_al">Artikel 1.2.1 en 1.2.6 Bro</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Ruimtelijke Ontwikkeling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Het verstrekken van informatie met betrekking tot de kwaliteit van de bodem en het beoordelen van kleinschalige bodemverontreinigingen</text:p>
                  </table:table-cell>
                  <table:table-cell table:style-name="cell_frame_all" table:number-rows-spanned="1" table:number-columns-spanned="1">
                    <text:p text:style-name="table_al">Wet milieubeheer / Wet bodembescherming</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Ruimtelijke Ontwikkeling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Het opleggen van maatwerkvoorschriften op grond van Barim</text:p>
                  </table:table-cell>
                  <table:table-cell table:style-name="cell_frame_all" table:number-rows-spanned="1" table:number-columns-spanned="1">
                    <text:p text:style-name="table_al">Wet milieubeheer / Barim</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Ruimtelijke Ontwikkeling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Het toekennen van hogere grenswaarden</text:p>
                  </table:table-cell>
                  <table:table-cell table:style-name="cell_frame_all" table:number-rows-spanned="1" table:number-columns-spanned="1">
                    <text:p text:style-name="table_al">Wet geluidhinder</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Ruimtelijke Ontwikkeling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ontheffingenbeleid hogere grenswaarden Geldrop-Mierlo dient te worden aangehouden</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Het toekennen of weigeren van een stimuleringslening duurzaamheid inclusief het verbinden van voorwaarden aan een toewijzingsbesluit</text:p>
                  </table:table-cell>
                  <table:table-cell table:style-name="cell_frame_all" table:number-rows-spanned="1" table:number-columns-spanned="1">
                    <text:p text:style-name="table_al">Art. 5 Verordening duurzaamheidslening Geldrop-Mierlo 2016</text:p>
                    <text:p text:style-name="table_al"/>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Ruimtelijke Ontwikkeling (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leidsgevoelig</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Het uitvoeren van de bevoegdheden genoemd in de Afvalstoffenverordening </text:p>
                  </table:table-cell>
                  <table:table-cell table:style-name="cell_frame_all" table:number-rows-spanned="1" table:number-columns-spanned="1">
                    <text:p text:style-name="table_al">Art. 10.23, lid 1 Wm, Afvalstoffenverordening </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Ruimtelijke Ontwikkeling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leidsgevoelig</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Mandaat resp. machtiging Directeur ODZOB voor besluiten en handelingen ten behoeve van de vervulling van de opdracht aan de omgevingsdienst, vastgelegd in de artikelen 4, 5 en 6 van de ‘Gemeenschappelijke Regeling Omgevingsdienst Zuidoost-Brabant 2015’, de dienstverleningsovereenkomst tussen de gemeente en de Omgevingsdienst en de bij deze overeenkomst behorende jaarprogramma’s en bijzondere opdrachten.</text:p>
                    <text:p text:style-name="table_al"/>
                  </table:table-cell>
                  <table:table-cell table:style-name="cell_frame_all" table:number-rows-spanned="1" table:number-columns-spanned="1">
                    <text:p text:style-name="table_al">Wabo, Bor en Wet milieubeheer</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RO</text:p>
                    <text:p text:style-name="table_al">Directeur Omgevingsdienst Zuidoost-Brabant </text:p>
                    <text:p text:style-name="table_al">(M, M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leidsgevoelig / Ph dient kennis te hebben van </text:p>
                    <text:p text:style-name="table_al"/>
                    <text:p text:style-name="table_al">Van mandaat en machtiging zijn uitgesloten:</text:p>
                    <text:list text:style-name="id1-3-2-2-1-7-1-8-93-7-4">
                      <text:list-item text:style-override="id1-3-2-2-1-7-1-8-93-7-4-1">
                        <text:number>a.</text:number>
                        <text:p text:style-name="table_al">de behandeling van meervoudige aanvragen en een aanvraag als bedoeld in artikel 3.18 Wabo (coördinatie watervergunning);</text:p>
                      </text:list-item>
                      <text:list-item text:style-override="id1-3-2-2-1-7-1-8-93-7-4-2">
                        <text:number>a.</text:number>
                        <text:p text:style-name="table_al">de bevoegdheid tot het beslissen op bezwaarschriften, bedoeld in artikel 6:4 Algemene wet bestuursrecht;</text:p>
                      </text:list-item>
                      <text:list-item text:style-override="id1-3-2-2-1-7-1-8-93-7-4-3">
                        <text:number>b.</text:number>
                        <text:p text:style-name="table_al">besluiten die leiden tot de vaststelling of wijziging van gemeentelijke beleidskaders of beleidsregels als bedoeld in artikel 1:3, vierde lid, Algemene wet bestuursrecht;</text:p>
                      </text:list-item>
                      <text:list-item text:style-override="id1-3-2-2-1-7-1-8-93-7-4-4">
                        <text:number>c.</text:number>
                        <text:p text:style-name="table_al">besluiten tot het aangaan van convenanten;</text:p>
                      </text:list-item>
                      <text:list-item text:style-override="id1-3-2-2-1-7-1-8-93-7-4-5">
                        <text:number>d.</text:number>
                        <text:p text:style-name="table_al">besluiten tot het al dan niet honoreren van schadeclaims van derden of het afkopen van mogelijke geschillen, met uitzondering van schadeclaims die vallen onder de werking van een vastgestelde publiekrechtelijke regeling;</text:p>
                      </text:list-item>
                      <text:list-item text:style-override="id1-3-2-2-1-7-1-8-93-7-4-6">
                        <text:number>e.</text:number>
                        <text:p text:style-name="table_al">besluiten tot het voeren van rechtsgedingen of het zelfstandig instellen van bezwaar- en beroepsprocedures;</text:p>
                      </text:list-item>
                      <text:list-item text:style-override="id1-3-2-2-1-7-1-8-93-7-4-7">
                        <text:number>f.</text:number>
                        <text:p text:style-name="table_al">besluiten tot het weigeren van een vergunning of ontheffing, tenzij de toepasselijke regeling geen ruimte laat voor een andere beslissing;</text:p>
                      </text:list-item>
                      <text:list-item text:style-override="id1-3-2-2-1-7-1-8-93-7-4-8">
                        <text:number>g.</text:number>
                        <text:p text:style-name="table_al">besluiten waarbij toepassing wordt gegeven aan artikel 3 van de Wet bevordering integriteitsbeoordelingen door het openbaar bestuur.</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Team Realisatie</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Het toetsen van de aangeleverde documenten aan de vormvereisten.</text:p>
                  </table:table-cell>
                  <table:table-cell table:style-name="cell_frame_all" table:number-rows-spanned="1" table:number-columns-spanned="1">
                    <text:p text:style-name="table_al">Artikel 4 Wkpb</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Realisatie</text:p>
                    <text:p text:style-name="table_al">beheerder Wkpb en vervangend beheerder Wkpb (M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Het inschrijven van documenten in het Wkpb-administratie (register en registratie).</text:p>
                  </table:table-cell>
                  <table:table-cell table:style-name="cell_frame_all" table:number-rows-spanned="1" table:number-columns-spanned="1">
                    <text:p text:style-name="table_al">Artikelen 3, 5, 6, 7 Wkpb</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Realisatie</text:p>
                    <text:p text:style-name="table_al">beheerder Wkpb en vervangend beheerder Wkpb (M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Het uitgeven van inschrijfnummers en identificatienummers.</text:p>
                  </table:table-cell>
                  <table:table-cell table:style-name="cell_frame_all" table:number-rows-spanned="1" table:number-columns-spanned="1">
                    <text:p text:style-name="table_al">Artikel 6 Wkpb</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Realisatie</text:p>
                    <text:p text:style-name="table_al">beheerder Wkpb en vervangend beheerder Wkpb (M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Het plaatsen van aantekeningen op het brondocument.</text:p>
                  </table:table-cell>
                  <table:table-cell table:style-name="cell_frame_all" table:number-rows-spanned="1" table:number-columns-spanned="1">
                    <text:p text:style-name="table_al">Artikel 7 Wkpb</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Realisatie</text:p>
                    <text:p text:style-name="table_al">beheerder Wkpb en vervangend beheerder Wkpb (M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Het verwerken van kadastrale mutaties in de administratie.</text:p>
                  </table:table-cell>
                  <table:table-cell table:style-name="cell_frame_all" table:number-rows-spanned="1" table:number-columns-spanned="1">
                    <text:p text:style-name="table_al">Artikel 8 Wkpb</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Realisatie</text:p>
                    <text:p text:style-name="table_al">beheerder Wkpb en vervangend beheerder Wkpb (M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Het behandelen van herstelverzoeken en het zo nodig doorvoeren van correcties.</text:p>
                  </table:table-cell>
                  <table:table-cell table:style-name="cell_frame_all" table:number-rows-spanned="1" table:number-columns-spanned="1">
                    <text:p text:style-name="table_al">Artikel 8 en 11 Wkpb</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Realisatie</text:p>
                    <text:p text:style-name="table_al">beheerder Wkpb en vervangend beheerder Wkpb (M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Het voor afschrift tekenen van kopieën van brondocumenten.</text:p>
                  </table:table-cell>
                  <table:table-cell table:style-name="cell_frame_all" table:number-rows-spanned="1" table:number-columns-spanned="1">
                    <text:p text:style-name="table_al">Artikel 9 Wkpb</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Realisatie</text:p>
                    <text:p text:style-name="table_al">beheerder Wkpb en vervangend beheerder Wkpb (M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Het afgeven van bewijzen van inschrijving.</text:p>
                  </table:table-cell>
                  <table:table-cell table:style-name="cell_frame_all" table:number-rows-spanned="1" table:number-columns-spanned="1">
                    <text:p text:style-name="table_al">Artikel 9 Wkpb</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Realisatie</text:p>
                    <text:p text:style-name="table_al">beheerder Wkpb en vervangend beheerder Wkpb (M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Het waarmerken van afschriften met een stempel en handtekening van in de registratie opgenomen beperkingenbesluiten.</text:p>
                  </table:table-cell>
                  <table:table-cell table:style-name="cell_frame_all" table:number-rows-spanned="1" table:number-columns-spanned="1">
                    <text:p text:style-name="table_al">Artikel 9 Wkpb</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Realisatie</text:p>
                    <text:p text:style-name="table_al">beheerder Wkpb en vervangend beheerder Wkpb (M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het op verzoeken verstrekken van gewaarmerkte afschriften van opgenomen beperkingbesluiten, een afschrift of uittreksel van de in de Wkpb-registratie opgenomen gegevens.</text:p>
                  </table:table-cell>
                  <table:table-cell table:style-name="cell_frame_all" table:number-rows-spanned="1" table:number-columns-spanned="1">
                    <text:p text:style-name="table_al">Artikel 9 Wkpb</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Realisatie</text:p>
                    <text:p text:style-name="table_al">beheerder Wkpb en vervangend beheerder Wkpb (M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het op verzoek afgeven van een schriftelijke verklaring dat er blijkens de gemeentelijke Wkpb-registratie op een aangegeven onroerende zaak geen beperking van kracht is.</text:p>
                  </table:table-cell>
                  <table:table-cell table:style-name="cell_frame_all" table:number-rows-spanned="1" table:number-columns-spanned="1">
                    <text:p text:style-name="table_al">Artikel 9 Wkpb</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Realisatie</text:p>
                    <text:p text:style-name="table_al">beheerder Wkpb en vervangend beheerder Wkpb (M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het op verzoek afgeven van een vervallenverklaring (een constatering van een feitelijke situatie dat een beperkingenbesluit in het kader van de Wkpb is komen te vervallen.</text:p>
                  </table:table-cell>
                  <table:table-cell table:style-name="cell_frame_all" table:number-rows-spanned="1" table:number-columns-spanned="1">
                    <text:p text:style-name="table_al">Artikel 9 Wkpb</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Realisatie</text:p>
                    <text:p text:style-name="table_al">beheerder Wkpb en vervangend beheerder Wkpb (M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Verplaatst naar Team Strategie en Beleid nummer 16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Wet BA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het houden van een geautomatiseerde basisregistratie adressen en gebouwen, zoals bedoeld in artikel 2 van de Wet basisregistratie adressen en gebouwen, conform hetgeen daarover in de Wet basisregistratie adressen en gebouwen, het Besluit basisregistratie adressen en gebouwen en de Regeling basisregistratie adressen en gebouwen is bepaald</text:p>
                  </table:table-cell>
                  <table:table-cell table:style-name="cell_frame_all" table:number-rows-spanned="1" table:number-columns-spanned="1">
                    <text:p text:style-name="table_al">Artikel 2 Wet BAG</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Teammanager Realisatie</text:p>
                    <text:p text:style-name="table_al">Gegevensbeheerder GEO-informatie</text:p>
                    <text:p text:style-name="table_al">Medewerker GEO-informatie </text:p>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Uitvoerend medewerker geo-informatie heeft alleen mandaat bij afwezigheid van de Functioneel gegevensbeheerder geo</text:p>
                    <text:p text:style-name="table_al">als diens plaatsvervanger</text:p>
                  </table:table-cell>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Het afbakenen van BAG-objecten (behoudens stand- en ligplaatsen) </text:p>
                  </table:table-cell>
                  <table:table-cell table:style-name="cell_frame_all" table:number-rows-spanned="1" table:number-columns-spanned="1">
                    <text:p text:style-name="table_al">Artikel 6 Wet BAG en het Delegatiebesluit in het kader van de Wet basisregistratie adressen en gebouwen, d.d. 7 september 2009, documentnummer GM2009.0497</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Realisatie</text:p>
                    <text:p text:style-name="table_al">Gegevensbeheerder GEO-informatie</text:p>
                    <text:p text:style-name="table_al">Medewerker GEO-informatie</text:p>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Uitvoerend medewerker geo-informatie en heeft alleen mandaat bij afwezigheid van de Functioneel gegevensbeheerder geo</text:p>
                    <text:p text:style-name="table_al">als diens plaatsvervanger</text:p>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het toekennen van nummeraanduidingen aan de op het grondgebied van de gemeente gelegen verblijfsobjecten, standplaatsen en ligplaatsen. Onder toekennen wordt ook intrekken en wijzigen verstaan.</text:p>
                  </table:table-cell>
                  <table:table-cell table:style-name="cell_frame_all" table:number-rows-spanned="1" table:number-columns-spanned="1">
                    <text:p text:style-name="table_al">Artikel 6 Wet BAG en het Delegatiebesluit in het kader van de Wet basisregistratie adressen en gebouwen, d.d. 7 september 2009, documentnummer GM2009.0497</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Realisatie</text:p>
                    <text:p text:style-name="table_al">Gegevensbeheerder GEO-informatie</text:p>
                    <text:p text:style-name="table_al">(M)</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Uitvoerend medewerker geo-informatie heeft alleen mandaat bij afwezigheid van de Functioneel gegevensbeheerder geo</text:p>
                    <text:p text:style-name="table_al">als diens plaatsvervanger</text:p>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het opmaken van ambtelijke verklaringen, zoals bedoeld in artikel 7 sub m Besluit basisregistratie adressen en gebouwen</text:p>
                  </table:table-cell>
                  <table:table-cell table:style-name="cell_frame_all" table:number-rows-spanned="1" table:number-columns-spanned="1">
                    <text:p text:style-name="table_al">Artikel 7 sub m Besluit BAG</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Realisatie</text:p>
                    <text:p text:style-name="table_al">Gegevensbeheerder GEO-informatie</text:p>
                    <text:p text:style-name="table_al">Medewerker GEO-informatie</text:p>
                    <text:p text:style-name="table_al">Medewerker handhaving B-bouwen</text:p>
                    <text:p text:style-name="table_al">Medewerker WOZ (Dienst Dommelvallei)</text:p>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dewerker geo-informatie heeft alleen mandaat bij afwezigheid van de BAG-beheerder als diens plaatsvervanger</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de vaststelling van de geometrische gegevens van panden en verblijfsobjecten, zoals bedoeld in artikel 8 van de Wet basisregistratie adressen en gebouwen</text:p>
                  </table:table-cell>
                  <table:table-cell table:style-name="cell_frame_all" table:number-rows-spanned="1" table:number-columns-spanned="1">
                    <text:p text:style-name="table_al">Artikel 8 Wet BAG</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Realisatie</text:p>
                    <text:p text:style-name="table_al">Gegevensbeheerder GEO-informatie</text:p>
                    <text:p text:style-name="table_al">Medewerker GEO-informatie</text:p>
                    <text:p text:style-name="table_al">(MA)</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het opmaken van constateringen, zoals bedoeld in artikel 10 sub b van de Wet basisregistratie adressen en gebouwen</text:p>
                  </table:table-cell>
                  <table:table-cell table:style-name="cell_frame_all" table:number-rows-spanned="1" table:number-columns-spanned="1">
                    <text:p text:style-name="table_al">Artikel 10 sub b Wet BAG</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Realisatie</text:p>
                    <text:p text:style-name="table_al">Gegevensbeheerder GEO-informatie</text:p>
                    <text:p text:style-name="table_al">Medewerker GEO-informatie</text:p>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het ingevolge artikel 13 van de Wet basisregistratie adressen en gebouwen zorgdragen dat brondocumenten waaraan een in de basisregistratie opgenomen gegeven is ontleend, blijvend bewaard worden</text:p>
                  </table:table-cell>
                  <table:table-cell table:style-name="cell_frame_all" table:number-rows-spanned="1" table:number-columns-spanned="1">
                    <text:p text:style-name="table_al">Artikel 13 Wet BAG</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Realisatie</text:p>
                    <text:p text:style-name="table_al">Gegevensbeheerder GEO-informatie</text:p>
                    <text:p text:style-name="table_al">Medewerker GEO-informatie</text:p>
                    <text:p text:style-name="table_al">(M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het, ingevolge artikel 14 van de Wet basisregistratie adressen en gebouwen, zorg dragen voor een goede beschikbaarheid, werking en beveiliging van de basisregistratie adressen en gebouwen</text:p>
                  </table:table-cell>
                  <table:table-cell table:style-name="cell_frame_all" table:number-rows-spanned="1" table:number-columns-spanned="1">
                    <text:p text:style-name="table_al">Artikel 14 Wet BAG</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Realisatie</text:p>
                    <text:p text:style-name="table_al">Gegevensbeheerder GEO-informatie</text:p>
                    <text:p text:style-name="table_al">Adviseur GEO-informatie</text:p>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het onderhouden dan wel doen onderhouden van het berichtenverkeer met de Landelijke Voorziening basisregistratie adressen en gebouwen zoals bedoeld in artikel 31 van de Wet basisregistratie adressen en gebouwen</text:p>
                  </table:table-cell>
                  <table:table-cell table:style-name="cell_frame_all" table:number-rows-spanned="1" table:number-columns-spanned="1">
                    <text:p text:style-name="table_al">Artikel 31 Wet BAG</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Realisatie</text:p>
                    <text:p text:style-name="table_al">Gegevensbeheerder GEO-informatie</text:p>
                    <text:p text:style-name="table_al">Adviseur GEO-informatie</text:p>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Het ontvangen, doorgeleiden en afhandelen van meldingen zoals bedoeld in artikel 37 en</text:p>
                    <text:p text:style-name="table_al">verzoeken zoals bedoeld in artikel 38 van de Wet</text:p>
                    <text:p text:style-name="table_al">basisregistraties adressen en gebouwen, inclusief de verwerking daarvan zoals</text:p>
                    <text:p text:style-name="table_al">bedoeld in de artikelen 31, 39, 40 en 41 van de Wet basisregistraties adressen en gebouwen</text:p>
                  </table:table-cell>
                  <table:table-cell table:style-name="cell_frame_all" table:number-rows-spanned="1" table:number-columns-spanned="1">
                    <text:p text:style-name="table_al">Art. 31, 37, 38, 39, 40, 41 Wet BAG</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Realisatie</text:p>
                    <text:p text:style-name="table_al">Gegevensbeheerder GEO-informatie</text:p>
                    <text:p text:style-name="table_al">Medewerker GEO-informatie</text:p>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het op verzoek aan eenieder verlenen van inzage in de basisregistratie adressen en gebouwen, alsmede het aan eenieder verstrekken van de in de basisregistratie opgenomen gegevens, zoals bedoeld in artikel 32, eerste lid, onder a, van de Wet basisregistratie adressen en gebouwen</text:p>
                  </table:table-cell>
                  <table:table-cell table:style-name="cell_frame_all" table:number-rows-spanned="1" table:number-columns-spanned="1">
                    <text:p text:style-name="table_al">Artikel 32 lid 1 sub a Wet BAG</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Realisatie</text:p>
                    <text:p text:style-name="table_al">Gegevensbeheerder GEO-informatie</text:p>
                    <text:p text:style-name="table_al">Medewerker GEO-informatie</text:p>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het ingevolge artikel 42 van de Wet basisregistratie adressen en gebouwen één maal per jaar controleren van de inrichting en de werking van de basisregistratie alsmede de verwerking van gegevens in de basisregistratie, en het zenden van een afschrift van de controleresultaten aan het Ministerie van Binnenlandse Zaken en Koninkrijksrelaties</text:p>
                  </table:table-cell>
                  <table:table-cell table:style-name="cell_frame_all" table:number-rows-spanned="1" table:number-columns-spanned="1">
                    <text:p text:style-name="table_al">Artikel 42 Wet BAG</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Realisatie</text:p>
                    <text:p text:style-name="table_al">Gegevensbeheerder GEO-informatie</text:p>
                    <text:p text:style-name="table_al">Adviseur GEO-informatie</text:p>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Wet BG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het zorgdragen voor het bijhouden van de geografische gegevens in de BGT door het langs elektronische weg leveren aan het Kadaster van de gegevens, bedoeld in de artikelen 7, lid 2 en 3, en 8 Wet BGT, volgens de systeem-beschrijving zoals bedoeld in artikelen 15, lid 2, en artikel 20 Wet BGT.</text:p>
                  </table:table-cell>
                  <table:table-cell table:style-name="cell_frame_all" table:number-rows-spanned="1" table:number-columns-spanned="1">
                    <text:p text:style-name="table_al">Artikel 11 Wet BGT</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Realisatie</text:p>
                    <text:p text:style-name="table_al">Gegevensbeheerder GEO-informatie</text:p>
                    <text:p text:style-name="table_al">Medewerker GEO-informatie</text:p>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1">
                    <text:p text:style-name="table_al">het zorgdragen voor afstemming met andere in de Wet BGT genoemde bronhouders over de begrenzing en de onderlinge aansluiting van de geografische objecten, voor zover dat nodig is om overlap van die objecten te voorkomen en om een landsdekkend topografisch bestand te waarborgen.</text:p>
                  </table:table-cell>
                  <table:table-cell table:style-name="cell_frame_all" table:number-rows-spanned="1" table:number-columns-spanned="1">
                    <text:p text:style-name="table_al">Artikel 12 Wet BGT</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Realisatie</text:p>
                    <text:p text:style-name="table_al">Gegevensbeheerder GEO-informatie</text:p>
                    <text:p text:style-name="table_al">Medewerker GEO-informatie</text:p>
                    <text:p text:style-name="table_al">Adviseur GEO-informatie</text:p>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het voldoen aan de kwaliteitseisen, gesteld in de catalogus als bedoeld in artikel 4 van de Wet BGT, bij het leveren van een geografisch gegeven als bedoeld in artikel 11 van de Wet BGT</text:p>
                  </table:table-cell>
                  <table:table-cell table:style-name="cell_frame_all" table:number-rows-spanned="1" table:number-columns-spanned="1">
                    <text:p text:style-name="table_al">Artikel 13 Wet BGT</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Realisatie</text:p>
                    <text:p text:style-name="table_al">Gegevensbeheerder GEO-informatie</text:p>
                    <text:p text:style-name="table_al">Medewerker GEO-informatie</text:p>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het zorgdragen dat een in de BGT weergegeven geografisch object in overeenstemming is met de fysieke werkelijkheid, binnen de regels ten aanzien van actualiteit die daarover in de catalogus als bedoeld in artikel 4 Wet BGT worden gesteld</text:p>
                  </table:table-cell>
                  <table:table-cell table:style-name="cell_frame_all" table:number-rows-spanned="1" table:number-columns-spanned="1">
                    <text:p text:style-name="table_al">Artikel 14 Wet BGT</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Realisatie</text:p>
                    <text:p text:style-name="table_al">Gegevensbeheerder GEO-informatie</text:p>
                    <text:p text:style-name="table_al">Medewerker GEO-informatie</text:p>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het na ontvangst van een melding als bedoeld in artikel 25, lid 1 Wet BGT in onderzoek zetten van een geografisch object waarop de melding betrekking heeft, het betreffende authentiek gegeven onderzoeken en zo spoedig mogelijk beslissen over de wijziging dan wel opneming van dat gegeven en het na opneming van het authentiek gegeven onverwijld leveren hiervan en het bericht dat het geografisch object waarop het authentiek gegeven betrekking heeft niet langer in onderzoek is aan het Kadaster.</text:p>
                  </table:table-cell>
                  <table:table-cell table:style-name="cell_frame_all" table:number-rows-spanned="1" table:number-columns-spanned="1">
                    <text:p text:style-name="table_al">Artikel 27 en 28 Wet BGT</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Realisatie</text:p>
                    <text:p text:style-name="table_al">Gegevensbeheerder GEO-informatie</text:p>
                    <text:p text:style-name="table_al">Medewerker GEO-informatie</text:p>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het jaarlijks verrichten van een onderzoek naar de uitvoering van de krachtens de Wet BGT geldende verplichtingen en het zenden van een afschrift van de resultaten van dit onderzoek aan de Minister van BZK.</text:p>
                  </table:table-cell>
                  <table:table-cell table:style-name="cell_frame_all" table:number-rows-spanned="1" table:number-columns-spanned="1">
                    <text:p text:style-name="table_al">Artikel 30 Wet BGT</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Realisatie</text:p>
                    <text:p text:style-name="table_al">Gegevensbeheerder GEO-informatie</text:p>
                    <text:p text:style-name="table_al">Medewerker GEO-informatie</text:p>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Het verlenen/weigeren van een vergunning voor lichtreclame aan lichtmasten.</text:p>
                  </table:table-cell>
                  <table:table-cell table:style-name="cell_frame_all" table:number-rows-spanned="1" table:number-columns-spanned="1">
                    <text:p text:style-name="table_al">Art. 2:4 APV</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Realisatie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Het verlenen van toestemming tot direct vellen (noodkap) wegens gevaarzetting</text:p>
                  </table:table-cell>
                  <table:table-cell table:style-name="cell_frame_all" table:number-rows-spanned="1" table:number-columns-spanned="1">
                    <text:p text:style-name="table_al">Artikel 7 Bomenverordening Geldrop-Mierlo 2019</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eammanager Realisatie (V)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h dient kennis te hebben van</text:p>
                  </table:table-cell>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ext:p text:style-name="table_al">Het opleggen van een herplantplicht aan de zakelijk gerechtigde of aan degene, die uit andere hoofde tot het treffen van voorzieningen bevoegd is.</text:p>
                  </table:table-cell>
                  <table:table-cell table:style-name="cell_frame_all" table:number-rows-spanned="1" table:number-columns-spanned="1">
                    <text:p text:style-name="table_al">Artikel 9 en 10 Bomenverordening Geldrop-Mierlo 2019</text:p>
                    <text:p text:style-name="table_al"/>
                    <text:p text:style-name="table_al"/>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Realisatie</text:p>
                    <text:p text:style-name="table_al">Algemeen technisch medewerker groen/natuur/buitenruimte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leidsgevoelig</text:p>
                  </table:table-cell>
                </table:table-row>
                <table:table-row table:style-name="row">
                  <table:table-cell table:style-name="cell_frame_all" table:number-rows-spanned="1" table:number-columns-spanned="1">
                    <text:p text:style-name="table_al">98</text:p>
                  </table:table-cell>
                  <table:table-cell table:style-name="cell_frame_all" table:number-rows-spanned="1" table:number-columns-spanned="1">
                    <text:p text:style-name="table_al">Het opleggen van de verplichting om voorzieningen te treffen waardoor houtopstand die ernstig wordt bedreigd, kan worden gered.</text:p>
                  </table:table-cell>
                  <table:table-cell table:style-name="cell_frame_all" table:number-rows-spanned="1" table:number-columns-spanned="1">
                    <text:p text:style-name="table_al">Artikel 10 Bomenverordening Geldrop-Mierlo 2019</text:p>
                    <text:p text:style-name="table_al"/>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Realisatie</text:p>
                    <text:p text:style-name="table_al">Algemeen technisch medewerker groen/natuur/buitenruimte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9</text:p>
                  </table:table-cell>
                  <table:table-cell table:style-name="cell_frame_all" table:number-rows-spanned="1" table:number-columns-spanned="1">
                    <text:p text:style-name="table_al">Het opleggen van de verplichting om een onderzoek uit te voeren en aan te bieden aan het bevoegd gezag voor houtopstand die ernstig wordt bedreigd.</text:p>
                  </table:table-cell>
                  <table:table-cell table:style-name="cell_frame_all" table:number-rows-spanned="1" table:number-columns-spanned="1">
                    <text:p text:style-name="table_al">Artikel 10 , lid 4 Bomenverordening Geldrop-Mierlo 2019 </text:p>
                    <text:p text:style-name="table_al"/>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Realisatie</text:p>
                    <text:p text:style-name="table_al">Algemeen technisch medewerker groen/natuur/buitenruimte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0</text:p>
                  </table:table-cell>
                  <table:table-cell table:style-name="cell_frame_all" table:number-rows-spanned="1" table:number-columns-spanned="1">
                    <text:p text:style-name="table_al">Het gelasten tot het treffen van maatregelen ter voorkoming van gevaar voor bomenziekte en ziekteverspreiders.</text:p>
                  </table:table-cell>
                  <table:table-cell table:style-name="cell_frame_all" table:number-rows-spanned="1" table:number-columns-spanned="1">
                    <text:p text:style-name="table_al">Artikel 13 lid 1 Bomenverordening Geldrop-Mierlo 2019 </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Realisatie</text:p>
                    <text:p text:style-name="table_al">Algemeen technisch medewerker groen/natuur/buitenruimte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h dient kennis te hebben van</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Het verlenen van toestemming van het verbod boomsoorten die een boomziekte kan verspreiden, voorhanden of in voorraad te hebben of te vervoeren.</text:p>
                  </table:table-cell>
                  <table:table-cell table:style-name="cell_frame_all" table:number-rows-spanned="1" table:number-columns-spanned="1">
                    <text:p text:style-name="table_al">Artikel 13 lid 2 Bomenverordening Geldrop-Mierlo 2019</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Realisatie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h dient kennis te hebben van</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Het doen van een aanschrijving vanwege uitzicht belemmerende beplanting.</text:p>
                  </table:table-cell>
                  <table:table-cell table:style-name="cell_frame_all" table:number-rows-spanned="1" table:number-columns-spanned="1">
                    <text:p text:style-name="table_al">Artikel 15 Bomenverordening Geldrop-Mierlo 2019</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Realisatie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Het aanwijzen van voor publiek toegankelijke natuurgebieden, parken en plantsoenen. </text:p>
                  </table:table-cell>
                  <table:table-cell table:style-name="cell_frame_all" table:number-rows-spanned="1" table:number-columns-spanned="1">
                    <text:p text:style-name="table_al">Art. 5:18d APV </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Realisatie (MA)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leidsgevoelig</text:p>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Het verlenen/weigeren van een ontheffing van het verbod om zich met voertuigen e.d. op voor publiek toegankelijke natuurgebieden, parken en plantsoenen te bevinden </text:p>
                  </table:table-cell>
                  <table:table-cell table:style-name="cell_frame_all" table:number-rows-spanned="1" table:number-columns-spanned="1">
                    <text:p text:style-name="table_al">Art. 5:18d APV </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Realisatie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leidsgevoelig</text:p>
                  </table:table-cell>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Het beslissen tot het aansprakelijk stellen van derden inzake schade aan straatmeubilair.</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Realisatie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h dient kennis te hebben van</text:p>
                  </table:table-cell>
                </table:table-row>
                <table:table-row table:style-name="row">
                  <table:table-cell table:style-name="cell_frame_all" table:number-rows-spanned="1" table:number-columns-spanned="1">
                    <text:p text:style-name="table_al">106</text:p>
                  </table:table-cell>
                  <table:table-cell table:style-name="cell_frame_all" table:number-rows-spanned="1" table:number-columns-spanned="1">
                    <text:p text:style-name="table_al">Het treffen van tijdelijke verkeersmaatregelen t.b.v. uitvoering van werken.</text:p>
                  </table:table-cell>
                  <table:table-cell table:style-name="cell_frame_all" table:number-rows-spanned="1" table:number-columns-spanned="1">
                    <text:p text:style-name="table_al">Artikel 17 Wegenverkeerswet 1994</text:p>
                    <text:p text:style-name="table_al">jo. BABW</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Realisatie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h dient kennis te hebben van</text:p>
                  </table:table-cell>
                </table:table-row>
                <table:table-row table:style-name="row">
                  <table:table-cell table:style-name="cell_frame_all" table:number-rows-spanned="1" table:number-columns-spanned="1">
                    <text:p text:style-name="table_al">107</text:p>
                  </table:table-cell>
                  <table:table-cell table:style-name="cell_frame_all" table:number-rows-spanned="1" table:number-columns-spanned="1">
                    <text:p text:style-name="table_al">Het beslissen tot het aansprakelijk stellen van derden voor schade (die niet valt onder schade aan straatmeubilair) door de gemeente voor zover het betreft de openbare voorzieningen van de gemeente.</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Realisatie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leidsgevoelig</text:p>
                    <text:p text:style-name="table_al">Beperkt tot afwikkeling van schaden tot een maximum van € 2500,-</text:p>
                    <text:p text:style-name="table_al">en</text:p>
                    <text:p text:style-name="table_al">Alle schadeclaims moeten vooraf voorleggen aan medewerker verzekeringen i.v.m. aansprakelijkheids- verzekering</text:p>
                  </table:table-cell>
                </table:table-row>
                <table:table-row table:style-name="row">
                  <table:table-cell table:style-name="cell_frame_all" table:number-rows-spanned="1" table:number-columns-spanned="1">
                    <text:p text:style-name="table_al">108</text:p>
                  </table:table-cell>
                  <table:table-cell table:style-name="cell_frame_all" table:number-rows-spanned="1" table:number-columns-spanned="1">
                    <text:p text:style-name="table_al">Verlenen, vaststellen en weigeren van subsidieaanvragen</text:p>
                  </table:table-cell>
                  <table:table-cell table:style-name="cell_frame_all" table:number-rows-spanned="1" table:number-columns-spanned="1">
                    <text:p text:style-name="table_al">Beleidsregel subsidie verduurzamen welzijnsaccommodaties</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Realisatie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9</text:p>
                  </table:table-cell>
                  <table:table-cell table:style-name="cell_frame_all" table:number-rows-spanned="1" table:number-columns-spanned="1">
                    <text:p text:style-name="table_al">Het aanwijzen van medewerkers van de afdeling Ruimte om conform de Uniforme Administratieve Voorwaarden (UAV) directie te voeren en als gemachtigde op te treden</text:p>
                  </table:table-cell>
                  <table:table-cell table:style-name="cell_frame_all" table:number-rows-spanned="1" table:number-columns-spanned="1">
                    <text:p text:style-name="table_al">Uniforme Administratieve Voorwaarden</text:p>
                  </table:table-cell>
                  <table:table-cell table:style-name="cell_frame_all" table:number-rows-spanned="1" table:number-columns-spanned="1">
                    <text:p text:style-name="table_al">B en W</text:p>
                    <text:p text:style-name="table_al">Burgemeester</text:p>
                  </table:table-cell>
                  <table:table-cell table:style-name="cell_frame_all" table:number-rows-spanned="1" table:number-columns-spanned="1">
                    <text:p text:style-name="table_al">Teammanager Realisatie (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Het conform de Uniforme Administratieve Voorwaarden (UAV) taken en bevoegdheden van directie uit te voeren en als gemachtigde op te treden (V)</text:p>
                  </table:table-cell>
                  <table:table-cell table:style-name="cell_frame_all" table:number-rows-spanned="1" table:number-columns-spanned="1">
                    <text:p text:style-name="table_al">Uniforme Administratieve Voorwaarden</text:p>
                  </table:table-cell>
                  <table:table-cell table:style-name="cell_frame_all" table:number-rows-spanned="1" table:number-columns-spanned="1">
                    <text:p text:style-name="table_al">B en W</text:p>
                    <text:p text:style-name="table_al">Burgemeester</text:p>
                  </table:table-cell>
                  <table:table-cell table:style-name="cell_frame_all" table:number-rows-spanned="1" table:number-columns-spanned="1">
                    <text:p text:style-name="table_al">Teammanager Realisatie (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Ondergrondse infrastructuu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Beslissen op een aanvraag vergunning kabels en leidingen</text:p>
                  </table:table-cell>
                  <table:table-cell table:style-name="cell_frame_all" table:number-rows-spanned="1" table:number-columns-spanned="1">
                    <text:p text:style-name="table_al">Artikelen 2.1 t/m 2.4 Verordening ondergrondse infrastructuur Geldrop-Mierlo 2014</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Realisatie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daat betreft zowel het verlenen als het weigeren, intrekken en wijzigen van een vergunning</text:p>
                  </table:table-cell>
                </table:table-row>
                <table:table-row table:style-name="row">
                  <table:table-cell table:style-name="cell_frame_all" table:number-rows-spanned="1" table:number-columns-spanned="1">
                    <text:p text:style-name="table_al">112 </text:p>
                  </table:table-cell>
                  <table:table-cell table:style-name="cell_frame_all" table:number-rows-spanned="1" table:number-columns-spanned="1">
                    <text:p text:style-name="table_al">Het accepteren of weigeren van een melding voor spoedeisende werkzaamheden of werkzaamheden van niet ingrijpende aard</text:p>
                  </table:table-cell>
                  <table:table-cell table:style-name="cell_frame_all" table:number-rows-spanned="1" table:number-columns-spanned="1">
                    <text:p text:style-name="table_al">Artikel 2.1, lid 2 Verordening ondergrondse infrastructuur Geldrop-Mierlo 2014</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Realisatie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beslissen op een verzoek tot het nemen van een instemmingsbesluit</text:p>
                  </table:table-cell>
                  <table:table-cell table:style-name="cell_frame_all" table:number-rows-spanned="1" table:number-columns-spanned="1">
                    <text:p text:style-name="table_al">3.1 t/m 3.3 Verordening ondergrondse infrastructuur Geldrop-Mierlo 2014</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Realisatie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daat betreft zowel het verlenen als het intrekken en wijzigen van een instemmingsbesluit</text:p>
                  </table:table-cell>
                </table:table-row>
                <table:table-row table:style-name="row">
                  <table:table-cell table:style-name="cell_frame_all" table:number-rows-spanned="1" table:number-columns-spanned="1">
                    <text:p text:style-name="table_al">114 </text:p>
                  </table:table-cell>
                  <table:table-cell table:style-name="cell_frame_all" table:number-rows-spanned="1" table:number-columns-spanned="1">
                    <text:p text:style-name="table_al">Het instellen van een breekverbod</text:p>
                  </table:table-cell>
                  <table:table-cell table:style-name="cell_frame_all" table:number-rows-spanned="1" table:number-columns-spanned="1">
                    <text:p text:style-name="table_al">Artikel 4.3 Handboek kabels en leidingen 2018</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Realisatie </text:p>
                    <text:p text:style-name="table_al">Medewerker civiele techniek A weg en waterbeheer</text:p>
                    <text:p text:style-name="table_al">Medewerker civiele techniek B weg en waterbeheer (M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beslissen op een aanvraag subsidie gevelverbetering</text:p>
                  </table:table-cell>
                  <table:table-cell table:style-name="cell_frame_all" table:number-rows-spanned="1" table:number-columns-spanned="1">
                    <text:p text:style-name="table_al">Artikel 5, 6, 7, 8, 9, 10 en 11 Verordening Stimuleringsregeling Gevelverbetering 2019</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Realisatie </text:p>
                    <text:p text:style-name="table_al">Teammanager Strategie en Beleid Ruimte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beslissen op een aanvraag subsidie gevelverbeter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Verkeer</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verlenen/weigeren van vergunning voor bewegwijzeringsborden verkeerssituaties</text:p>
                  </table:table-cell>
                  <table:table-cell table:style-name="cell_frame_all" table:number-rows-spanned="1" table:number-columns-spanned="1">
                    <text:p text:style-name="table_al">Art. 2:10 APV</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Realisatie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verlenen / weigeren van een ontheffing om kampeerwagens, caravans e.d. in gebruik voor andere doeleinden dan verkeersdoeleinden langer dan drie dagen te laten staan op een aangewezen weg c.q. te doen of laten staan op een aangewezen plaats</text:p>
                  </table:table-cell>
                  <table:table-cell table:style-name="cell_frame_all" table:number-rows-spanned="1" table:number-columns-spanned="1">
                    <text:p text:style-name="table_al">Art. 5:6 APV</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Realisatie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leidsgevoelig</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verlenen/weigeren van een ontheffing parkeren reclamevoertuigen</text:p>
                  </table:table-cell>
                  <table:table-cell table:style-name="cell_frame_all" table:number-rows-spanned="1" table:number-columns-spanned="1">
                    <text:p text:style-name="table_al">Art. 5:7 APV </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Realisatie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leidsgevoelig</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verlenen/weigeren van ontheffingen in het kader van art. 87 van het RVV 1990 (bijv. verbod stilstaan, parkeren, geslotenverklaringen, eenrichtingswegen, te volgen rijrichtingen).</text:p>
                  </table:table-cell>
                  <table:table-cell table:style-name="cell_frame_all" table:number-rows-spanned="1" table:number-columns-spanned="1">
                    <text:p text:style-name="table_al">art. 87 RVV 1990</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Realisatie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h dient kennis te hebben van</text:p>
                  </table:table-cell>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Het nemen van verkeersbesluiten ex art.18 Wegenverkeerswet 1994</text:p>
                  </table:table-cell>
                  <table:table-cell table:style-name="cell_frame_all" table:number-rows-spanned="1" table:number-columns-spanned="1">
                    <text:p text:style-name="table_al">art. 18 Wegenverkeerswet 1994</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Realisatie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leidsgevoelig</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in aangewezen gevallen verlenen /weigeren van een ontheffing van de Wegenverkeerswet </text:p>
                  </table:table-cell>
                  <table:table-cell table:style-name="cell_frame_all" table:number-rows-spanned="1" table:number-columns-spanned="1">
                    <text:p text:style-name="table_al">art. 149 Wegenverkeerswet 1994</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Realisatie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leidsgevoelig</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Het verlenen/weigeren van toestemming inzake bijzondere transporten.</text:p>
                  </table:table-cell>
                  <table:table-cell table:style-name="cell_frame_all" table:number-rows-spanned="1" table:number-columns-spanned="1">
                    <text:p text:style-name="table_al">art. 149b Wegenverkeerswet 1994</text:p>
                    <text:p text:style-name="table_al">Artikelen 4 en 6 Besluit ontheffingverlening exceptionele transporten</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Realisatie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h dient kennis te hebben van</text:p>
                    <text:p text:style-name="table_al"/>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Het in bruikleen geven van sleutels e.a. waarmee toegang kan worden verkregen tot door paaltjes of andere fysieke objecten afgesloten weggedeelten, inclusief het tekenen van de bruikleenovereenkomst</text:p>
                  </table:table-cell>
                  <table:table-cell table:style-name="cell_frame_all" table:number-rows-spanned="1" table:number-columns-spanned="1">
                    <text:p text:style-name="table_al">Burgerlijk Wetboek </text:p>
                  </table:table-cell>
                  <table:table-cell table:style-name="cell_frame_all" table:number-rows-spanned="1" table:number-columns-spanned="1">
                    <text:p text:style-name="table_al">B en W</text:p>
                    <text:p text:style-name="table_al">Burgemeester </text:p>
                  </table:table-cell>
                  <table:table-cell table:style-name="cell_frame_all" table:number-rows-spanned="1" table:number-columns-spanned="1">
                    <text:p text:style-name="table_al">Teammanager Strategie en Beleid Ruimte </text:p>
                    <text:p text:style-name="table_al">Teammanager Realisatie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Team Buitendienst &amp; Sporthalbeheer</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De bestrijding van ongedier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Buitendienst (M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p basis geldende regeling</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Opstellen jaarroosters verhuur sporthallen t.b.v. het gebruik door "basisonderwijs" en sportverenigingen</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Buitendienst(M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Het incidenteel verhuren van sportaccommodaties</text:p>
                  </table:table-cell>
                  <table:table-cell table:style-name="cell_frame_all" table:number-rows-spanned="1" table:number-columns-spanned="1">
                    <text:p text:style-name="table_al">Artikel 160 lid 1 onder e Gemeentewet; Art. 171 Gemeentewet</text:p>
                  </table:table-cell>
                  <table:table-cell table:style-name="cell_frame_all" table:number-rows-spanned="1" table:number-columns-spanned="1">
                    <text:p text:style-name="table_al">B en W</text:p>
                    <text:p text:style-name="table_al">Burgemeester</text:p>
                  </table:table-cell>
                  <table:table-cell table:style-name="cell_frame_all" table:number-rows-spanned="1" table:number-columns-spanned="1">
                    <text:p text:style-name="table_al">Teammanager Buitendienst (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Het inhuren van oproepkrachten voor de sporthallen</text:p>
                  </table:table-cell>
                  <table:table-cell table:style-name="cell_frame_all" table:number-rows-spanned="1" table:number-columns-spanned="1">
                    <text:p text:style-name="table_al">Boek 7, titel 10 Burgerlijk Wetboek</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Buitendienst (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2-1-9" text:style-name="table">
              <text:p text:style-name="table_top"/>
              <table:table table:style-name="tgroup">
                <table:table-column table:style-name="id1-3-2-2-1-9-1-1"/>
                <table:table-column table:style-name="id1-3-2-2-1-9-1-2"/>
                <table:table-column table:style-name="id1-3-2-2-1-9-1-3"/>
                <table:table-column table:style-name="id1-3-2-2-1-9-1-4"/>
                <table:table-column table:style-name="id1-3-2-2-1-9-1-5"/>
                <table:table-column table:style-name="id1-3-2-2-1-9-1-6"/>
                <table:table-column table:style-name="id1-3-2-2-1-9-1-7"/>
                <table:table-row table:style-name="row">
                  <table:table-cell table:style-name="cell_frame_all" table:number-rows-spanned="1" table:number-columns-spanned="7">
                    <text:p text:style-name="table_al"/>
                  </table:table-cell>
                </table:table-row>
                <table:table-row table:style-name="row">
                  <table:table-cell table:style-name="cell_frame_all" table:number-rows-spanned="1" table:number-columns-spanned="1">
                    <text:p text:style-name="table_al">
                      <text:span text:style-name="nadrukvet">Volgnr</text:span>
                      <text:span text:style-name="nadrukvet">.</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ebaseerd op</text:span>
                    </text:p>
                  </table:table-cell>
                  <table:table-cell table:style-name="cell_frame_all" table:number-rows-spanned="1" table:number-columns-spanned="1">
                    <text:p text:style-name="table_al">
                      <text:span text:style-name="nadrukvet">Betrokken orgaan</text:span>
                    </text:p>
                  </table:table-cell>
                  <table:table-cell table:style-name="cell_frame_all" table:number-rows-spanned="1" table:number-columns-spanned="1">
                    <text:p text:style-name="table_al">
                      <text:span text:style-name="nadrukvet">Mandaat (M), Volmacht (V), Machtiging (MA)</text:span>
                    </text:p>
                  </table:table-cell>
                  <table:table-cell table:style-name="cell_frame_all" table:number-rows-spanned="1" table:number-columns-spanned="1">
                    <text:p text:style-name="table_al">
                      <text:span text:style-name="nadrukvet">Ondermandaat</text:span>
                      <text:note text:id="noot_id1-3-2-2-1-9-1-8-2-6-1-2" text:note-class="footnote"><text:note-citation text:label="4">4</text:note-citation><text:note-body><text:p text:style-name="noot.al">De kolom ‘ondermandaat’ is bedoeld om aan te geven of ondermandaat mag worden verleend. Deze kolom is een uitwerking van artikel 10:9 Awb en moet als volgt worden gelezen:</text:p><text:p text:style-name="noot.al">1. staat er ‘geen ondermandaat’, is het niet mogelijk ondermandaat te verlenen.</text:p><text:p text:style-name="noot.al">2. staat er niets genoteerd, is ondermandaat mogelijk en kan de gemandateerde hiertoe besluiten</text:p><text:p text:style-name="noot.al">3. staan er functies genoemd is alleen ondermandaat mogelijk aan die genoemde functies.</text:p></text:note-body></text:note>
                    </text:p>
                  </table:table-cell>
                  <table:table-cell table:style-name="cell_frame_all" table:number-rows-spanned="1" table:number-columns-spanned="1">
                    <text:p text:style-name="table_al">
                      <text:span text:style-name="nadrukvet">Specifieke mandateringsvoorwaarden waaronder aantekening of:</text:span>
                    </text:p>
                    <text:list text:style-name="id1-3-2-2-1-9-1-8-2-7-2">
                      <text:list-item text:style-override="id1-3-2-2-1-9-1-8-2-7-2-1">
                        <text:number>1.</text:number>
                        <text:p text:style-name="table_al">
                          <text:span text:style-name="nadrukvet">mandaat beleidsgevoelig is </text:span>
                        </text:p>
                      </text:list-item>
                      <text:list-item text:style-override="id1-3-2-2-1-9-1-8-2-7-2-2">
                        <text:number>2.</text:number>
                        <text:p text:style-name="table_al">
                          <text:span text:style-name="nadrukvet">Ph kennis dient te hebben van gebruik mandaat</text:span>
                        </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Team strategie en beleid Samenleving</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Het melden van een datalek aan de Autoriteit Persoonsgegevens</text:p>
                  </table:table-cell>
                  <table:table-cell table:style-name="cell_frame_all" table:number-rows-spanned="1" table:number-columns-spanned="1">
                    <text:p text:style-name="table_al">Artikel 33 en 34 AVG</text:p>
                  </table:table-cell>
                  <table:table-cell table:style-name="cell_frame_all" table:number-rows-spanned="1" table:number-columns-spanned="1">
                    <text:p text:style-name="table_al">B en W</text:p>
                    <text:p text:style-name="table_al">Burgemeester </text:p>
                  </table:table-cell>
                  <table:table-cell table:style-name="cell_frame_all" table:number-rows-spanned="1" table:number-columns-spanned="1">
                    <text:p text:style-name="table_al">Algemeen directeur Senzer</text:p>
                    <text:p text:style-name="table_al">(M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gaan en ondertekenen van privaatrechtelijke overeenkomsten tot €15.000,00 per individuele casus</text:p>
                    <text:p text:style-name="table_al"/>
                  </table:table-cell>
                  <table:table-cell table:style-name="cell_frame_all" table:number-rows-spanned="1" table:number-columns-spanned="1">
                    <text:p text:style-name="table_al">Wmo / Jeugdwet</text:p>
                    <text:p text:style-name="table_al">Art. 160 en 171 Gemeentewet / Burgerlijk wetboek</text:p>
                  </table:table-cell>
                  <table:table-cell table:style-name="cell_frame_all" table:number-rows-spanned="1" table:number-columns-spanned="1">
                    <text:p text:style-name="table_al">B en W</text:p>
                    <text:p text:style-name="table_al">Burgemeester</text:p>
                  </table:table-cell>
                  <table:table-cell table:style-name="cell_frame_all" table:number-rows-spanned="1" table:number-columns-spanned="1">
                    <text:p text:style-name="table_al">Concernmanager Lijn (MA/V)</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a overleg met Ph en in kwesties die niet politiek gevoelig zij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angaan en ondertekenen van een huurovereenkomst voor panden</text:p>
                  </table:table-cell>
                  <table:table-cell table:style-name="cell_frame_all" table:number-rows-spanned="1" table:number-columns-spanned="1">
                    <text:p text:style-name="table_al">Wmo / Jeugdwet</text:p>
                    <text:p text:style-name="table_al">Art. 160 en 171 Gemeentewet / Burgerlijk wetboek</text:p>
                  </table:table-cell>
                  <table:table-cell table:style-name="cell_frame_all" table:number-rows-spanned="1" table:number-columns-spanned="1">
                    <text:p text:style-name="table_al">B en W</text:p>
                    <text:p text:style-name="table_al">Burgemeester</text:p>
                  </table:table-cell>
                  <table:table-cell table:style-name="cell_frame_all" table:number-rows-spanned="1" table:number-columns-spanned="1">
                    <text:p text:style-name="table_al">Concernmanager Lijn (MA/V)</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beslissen (beoordelen en afhandelen) op incidentele subsidieverzoeken en het herzien ervan.</text:p>
                  </table:table-cell>
                  <table:table-cell table:style-name="cell_frame_all" table:number-rows-spanned="1" table:number-columns-spanned="1">
                    <text:p text:style-name="table_al">Algemene subsidieverordening</text:p>
                    <text:p text:style-name="table_al">Subsidieregeling Geldrop-Mierlo 2021-2024</text:p>
                    <text:p text:style-name="table_al">Regeling deskundigheidsbevordering 2017</text:p>
                    <text:p text:style-name="table_al">Beleidsregel stimuleren buurt- en straatactiviteiten 2018</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Strategie en Beleid</text:p>
                    <text:p text:style-name="table_al">Medewerker subsidie</text:p>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daat geldt tot € 5.000,00</text:p>
                    <text:p text:style-name="table_al">Bij een bedrag boven € 2.500, herziening met een verschil groter dan € 2.500 of een weigering, in overleg met portefeuillehouder;</text:p>
                    <text:p text:style-name="table_al">Aanvraag subsidie voor een evenement wordt aangehouden tot is beslist op aanvraag evenement</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beslissen (beoordelen en afhandelen) op structurele subsidieverzoeken en het herzien ervan.</text:p>
                  </table:table-cell>
                  <table:table-cell table:style-name="cell_frame_all" table:number-rows-spanned="1" table:number-columns-spanned="1">
                    <text:p text:style-name="table_al">Algemene subsidieverordening</text:p>
                    <text:p text:style-name="table_al">Subsidieregeling Geldrop-Mierlo 2021-2024</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Strategie en Beleid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daat geldt niet voor subsidies aan de volgende instellingen: Basisbibliotheek Dommeldal, Stichting MFA Patronaat, Stichting MFA Loesje, Stichting Landgoed Kasteel Geldrop, Hofdael, Stichting De Wiele, Stichting Kunstkwartier, Stichting LEV-groep.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beslissen op verzoeken om verstrekking van voorschotten op toegekende subsidies.</text:p>
                  </table:table-cell>
                  <table:table-cell table:style-name="cell_frame_all" table:number-rows-spanned="1" table:number-columns-spanned="1">
                    <text:p text:style-name="table_al">Algemene Subsidie- verordening</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Strategie &amp; Beleid (M)</text:p>
                    <text:p text:style-name="table_al">Beleidsmedewerker Strategie &amp; Beleid (M)</text:p>
                    <text:p text:style-name="table_al">Medewerker Subsidie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daat voor de Medewerker Subsidie geldt tot een bedrag van € 5000,00</text:p>
                    <text:p text:style-name="table_al">Mandaat voor Beleidsmedewerker Strategie &amp; Beleid geldt niet voor subsidies aan de volgende instellingen: Basisbibliotheek Dommeldal, Stichting MFA Patronaat, Stichting MFA Loesje, Stichting Landgoed Kasteel Geldrop, Hofdael, Stichting De Wiele, Stichting Kunstkwartier, Stichting LEV-groep. </text:p>
                    <text:p text:style-name="table_al">Ph dient kennis te hebben va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beslissen op verzoeken om voorlopige en definitieve vaststelling van subsidie.</text:p>
                  </table:table-cell>
                  <table:table-cell table:style-name="cell_frame_all" table:number-rows-spanned="1" table:number-columns-spanned="1">
                    <text:p text:style-name="table_al">Alg. subsidieverordening en de betreffende beleidsregels / stimuleringsmaatregelen</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Strategie en Beleid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leidsgevoelig</text:p>
                    <text:p text:style-name="table_al">Ingeval de hardheidsclausule (art. 4, lid 3 ASV 2009) van toepassing is, wordt het verzoek tot voorlopig, dan wel definitieve vaststelling van de subsidie ter besluitvorming aan het college voorgelegd</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Maken van afspraken met de huisartsen, de medisch specialisten, de jeugdartsen en de zorgverzekeraars over de voorwaarden waaronder en de wijze waarop de verwijzing plaatsvindt.</text:p>
                  </table:table-cell>
                  <table:table-cell table:style-name="cell_frame_all" table:number-rows-spanned="1" table:number-columns-spanned="1">
                    <text:p text:style-name="table_al">Jeugdwet, art. 2.7 4e lid</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Strategie en Beleid (MA)</text:p>
                    <text:p text:style-name="table_al">Teammanager Strategie en Beleid Beleidsmedewerker Strategie en Beleid (M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vaststellen van regels en/of voorschriften voor de inrichting van begroting, werkplan, jaarrekening, jaarverslag en administratie van de aanvrager.</text:p>
                  </table:table-cell>
                  <table:table-cell table:style-name="cell_frame_all" table:number-rows-spanned="1" table:number-columns-spanned="1">
                    <text:p text:style-name="table_al">Algemene subsidieverordening en de betreffende beleidsregels</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Strategie en Beleid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h dient kennis te hebben van</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Verlenen van gemeentelijke erkenning aan vrijwilligersorganisaties</text:p>
                  </table:table-cell>
                  <table:table-cell table:style-name="cell_frame_all" table:number-rows-spanned="1" table:number-columns-spanned="1">
                    <text:p text:style-name="table_al">Algemene subsidieverordening</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Strategie en Beleid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overleg met portefeuillehouder</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Toekennen van subsidies voor activiteiten Samen Werkt</text:p>
                  </table:table-cell>
                  <table:table-cell table:style-name="cell_frame_all" table:number-rows-spanned="1" table:number-columns-spanned="1">
                    <text:p text:style-name="table_al">Buurtpreventiefonds; Awb</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Strategie en Beleid Beleidsmedewerker Strategie en Beleid (M)</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2-1-9-1-8-14-7-1">
                      <text:list-item text:style-override="id1-3-2-2-1-9-1-8-14-7-1-1">
                        <text:number>1.</text:number>
                        <text:p text:style-name="table_al">overleg met portefeuillehouder</text:p>
                      </text:list-item>
                      <text:list-item text:style-override="id1-3-2-2-1-9-1-8-14-7-1-2">
                        <text:number>2.</text:number>
                        <text:p text:style-name="table_al">mandaat Afdelingsmanager en Teammanager geldt tot € 5.000,- en beleidsmedewerker gebiedsgericht werken geldt tot € 1.500,-.</text:p>
                      </text:list-item>
                      <text:list-item text:style-override="id1-3-2-2-1-9-1-8-14-7-1-3">
                        <text:number>3.</text:number>
                        <text:p text:style-name="table_al">Toewijzing geschiedt conform de vastgestelde kaders en binnen de door de raad vastgestelde begrotingspost.</text:p>
                      </text:list-item>
                      <text:list-item text:style-override="id1-3-2-2-1-9-1-8-14-7-1-4">
                        <text:number>4.</text:number>
                        <text:p text:style-name="table_al">aan het eind van ieder jaar wordt verantwoording afgelegd.</text:p>
                      </text:list-item>
                    </text:list>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noemen toezichthouders Wet kinderopvang</text:p>
                  </table:table-cell>
                  <table:table-cell table:style-name="cell_frame_all" table:number-rows-spanned="1" table:number-columns-spanned="1">
                    <text:p text:style-name="table_al">Art. 61 Wet kinderopvang</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Strategie en Beleid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h dient kennis te hebben v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Wet verplichte geestelijke gezondheidszor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list text:style-name="id1-3-2-2-1-9-1-8-17-2-1">
                      <text:list-item text:style-override="id1-3-2-2-1-9-1-8-17-2-1-1">
                        <text:number>-</text:number>
                        <text:p text:style-name="table_al">meldingen in behandeling te nemen over personen voor wie de noodzaak tot geestelijke gezondheidszorg zou moeten worden onderzocht; </text:p>
                      </text:list-item>
                      <text:list-item text:style-override="id1-3-2-2-1-9-1-8-17-2-1-2">
                        <text:number>-</text:number>
                        <text:p text:style-name="table_al">een verkennend onderzoek uit te voeren naar die noodzaak;</text:p>
                      </text:list-item>
                      <text:list-item text:style-override="id1-3-2-2-1-9-1-8-17-2-1-3">
                        <text:number>-</text:number>
                        <text:p text:style-name="table_al">een aanvraag in te dienen voor de voorbereiding van een verzoekschrift voor een zorgmachtiging bij de officier van justitie;</text:p>
                      </text:list-item>
                      <text:list-item text:style-override="id1-3-2-2-1-9-1-8-17-2-1-4">
                        <text:number>-</text:number>
                        <text:p text:style-name="table_al">degene die de melding heeft gedaan te informeren over het wel/niet indienen van voornoemde aanvraag;</text:p>
                      </text:list-item>
                      <text:list-item text:style-override="id1-3-2-2-1-9-1-8-17-2-1-5">
                        <text:number>-</text:number>
                        <text:p text:style-name="table_al">het Khonraad systeem te raadplegen en in dat systeem gegevens te verwerken die gerelateerd zijn aan voornoemde taken.</text:p>
                      </text:list-item>
                    </text:list>
                  </table:table-cell>
                  <table:table-cell table:style-name="cell_frame_all" table:number-rows-spanned="1" table:number-columns-spanned="1">
                    <text:p text:style-name="table_al">Artikel 5:1 en artikel 5:2 Wet verplichte ggz</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De door de GGD directeur daartoe aangewezen medewerkers van de G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list text:style-name="id1-3-2-2-1-9-1-8-18-2-1">
                      <text:list-item text:style-override="id1-3-2-2-1-9-1-8-18-2-1-1">
                        <text:number>-</text:number>
                        <text:p text:style-name="table_al">Het horen van betrokkene alvorens te beslissen tot een crisismaatregel</text:p>
                      </text:list-item>
                      <text:list-item text:style-override="id1-3-2-2-1-9-1-8-18-2-1-2">
                        <text:number>-</text:number>
                        <text:p text:style-name="table_al">het raadplegen van het Khonraad systeem en in dat systeem gegevens te verwerken die gerelateerd zijn aan voornoemde taak.</text:p>
                      </text:list-item>
                    </text:list>
                  </table:table-cell>
                  <table:table-cell table:style-name="cell_frame_all" table:number-rows-spanned="1" table:number-columns-spanned="1">
                    <text:p text:style-name="table_al">Artikel 7:1 Wet verplichte ggz</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e door de directeur van Khonraad aangewezen medewerkers van Khonra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am Zor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Beleidsregels Wet inburger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Afnemen brede intake</text:p>
                  </table:table-cell>
                  <table:table-cell table:style-name="cell_frame_all" table:number-rows-spanned="1" table:number-columns-spanned="1">
                    <text:p text:style-name="table_al">Artikel 3 Beleidsregels Wet Inburgering 2021</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Zorg</text:p>
                    <text:p text:style-name="table_al">Trajectregisseur (M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in een PIP vastleggen van de passende leerroute, de module Participatieverklaringstraject, Module Arbeidsmarkt en Participatie en eventueel de maatschappelijke begeleiding en het schuldhulpverleningsplan</text:p>
                  </table:table-cell>
                  <table:table-cell table:style-name="cell_frame_all" table:number-rows-spanned="1" table:number-columns-spanned="1">
                    <text:p text:style-name="table_al">Artikel 4 Beleidsregels Wet Inburgering 2021</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Zorg</text:p>
                    <text:p text:style-name="table_al">Kwaliteitsmedewerker Zorg (M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lgen vorderingen inburgeraar door voortgangsgesprekken</text:p>
                  </table:table-cell>
                  <table:table-cell table:style-name="cell_frame_all" table:number-rows-spanned="1" table:number-columns-spanned="1">
                    <text:p text:style-name="table_al">Artikel 7 Beleidsregels Wet Inburgering 2021</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Zorg</text:p>
                    <text:p text:style-name="table_al">Kwaliteitsmedewerker Zorg (M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Overschakelen naar en afschalen leerroute</text:p>
                  </table:table-cell>
                  <table:table-cell table:style-name="cell_frame_all" table:number-rows-spanned="1" table:number-columns-spanned="1">
                    <text:p text:style-name="table_al">Artikel 10 en 11 Beleidsregels Wet Inburgering 2021</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Zorg</text:p>
                    <text:p text:style-name="table_al">Kwaliteitsmedewerker Zorg (M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Opleggen boete niet verschijnen rede intake en meewerkplicht</text:p>
                  </table:table-cell>
                  <table:table-cell table:style-name="cell_frame_all" table:number-rows-spanned="1" table:number-columns-spanned="1">
                    <text:p text:style-name="table_al">Artikel 12 Beleidsregels Wet Inburgering 2021</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Zorg</text:p>
                    <text:p text:style-name="table_al">Kwaliteitsmedewerker Zorg (M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Opleggen boete tijdens inburgeringstraject</text:p>
                  </table:table-cell>
                  <table:table-cell table:style-name="cell_frame_all" table:number-rows-spanned="1" table:number-columns-spanned="1">
                    <text:p text:style-name="table_al">Artikel 13 Beleidsregels Wet Inburgering 2021</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Zorg</text:p>
                    <text:p text:style-name="table_al">Kwaliteitsmedewerker Zorg (M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Overig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Uitvoeren van en beslissen in het kader van de Wet maatschappelijke ondersteuning. </text:p>
                  </table:table-cell>
                  <table:table-cell table:style-name="cell_frame_all" table:number-rows-spanned="1" table:number-columns-spanned="1">
                    <text:p text:style-name="table_al">Wet maatschappelijke ondersteuning 2015: artikel 2.3; 2.4.1; 5.1.1 en 5.2.1.</text:p>
                    <text:p text:style-name="table_al">Verordening Jeugdhulp en Wmo 2022: artikel 2.1.2; 2.1.3; 2.2.2; 2.3.2; 2.3.4; 2.3.5; 2.4.1; 4; 5.1; 5.2; 6; 10</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Zorg Kwaliteitsmedewerker Zorg (M)</text:p>
                    <text:p text:style-name="table_al"/>
                  </table:table-cell>
                  <table:table-cell table:style-name="cell_frame_all" table:number-rows-spanned="1" table:number-columns-spanned="1">
                    <text:p text:style-name="table_al">Klantadviseurs Zorg</text:p>
                    <text:p text:style-name="table_al">Consulenten Zorg </text:p>
                    <text:p text:style-name="table_al">Medewerker Administratief Ondersteuning Zorg</text:p>
                  </table:table-cell>
                  <table:table-cell table:style-name="cell_frame_all" table:number-rows-spanned="1" table:number-columns-spanned="1">
                    <text:p text:style-name="table_al">beleidsgevoelig</text:p>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Aanwijzen, weigeren en opheffen van individuele gehandicaptenparkeerplaatsen.</text:p>
                  </table:table-cell>
                  <table:table-cell table:style-name="cell_frame_all" table:number-rows-spanned="1" table:number-columns-spanned="1">
                    <text:p text:style-name="table_al">Wegenverkeerswet: artikel 18</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Zorg </text:p>
                    <text:p text:style-name="table_al">Kwaliteitsmedewerker Zorg </text:p>
                    <text:p text:style-name="table_al">Consulent Zorg (M)</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eleidsgevoelig</text:p>
                    <text:p text:style-name="table_al">Mandaat Consulent Zorg geldt alleen voor het aanwijzen en niet bij weigeren en opheffen</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Behandelen van en beslissen op aanvragen gehandicaptenparkeerkaarten.</text:p>
                  </table:table-cell>
                  <table:table-cell table:style-name="cell_frame_all" table:number-rows-spanned="1" table:number-columns-spanned="1">
                    <text:p text:style-name="table_al">Hoofdstuk IV Babw</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Zorg </text:p>
                    <text:p text:style-name="table_al">Kwaliteitsmedewerker Zorg (M)</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eleidsgevoelig</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Team Jeugd</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Uitvoeren van en beslissen in het kader van het Leerlingenvervoer.</text:p>
                  </table:table-cell>
                  <table:table-cell table:style-name="cell_frame_all" table:number-rows-spanned="1" table:number-columns-spanned="1">
                    <text:p text:style-name="table_al">Verordening bekostiging leerlingenvervoer gemeente Geldrop-Mierlo 2022: artikel: 3, 4, 6, 7, 10, 13, 14, 15, 16, 17, 18, 19, 20, 21, 22, 25 en 26.</text:p>
                    <text:p text:style-name="table_al">Wet op het primair onder-wijs: artikel 4. Wet op het voortgezet onderwijs: artikel 4. </text:p>
                    <text:p text:style-name="table_al">Wet op de expertisecentra: artikel 4</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Jeugd </text:p>
                    <text:p text:style-name="table_al">Kwaliteitsmedewerker Jeugd (M)</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eleidsgevoelig</text:p>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Uitvoering Leerplichtwet.</text:p>
                  </table:table-cell>
                  <table:table-cell table:style-name="cell_frame_all" table:number-rows-spanned="1" table:number-columns-spanned="1">
                    <text:p text:style-name="table_al">Leerplichtwet: artikel 3a, 3b, 3c, 6, 15, 16, 19, 21a, 22 en 23.</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Leerplichtambtenaar Teammanager Jeugd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structie leerplichtambtenaar</text:p>
                    <text:p text:style-name="table_al">beleidsgevoelig</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Uitvoeren van en beslissen in het kader van de Jeugdwet.</text:p>
                  </table:table-cell>
                  <table:table-cell table:style-name="cell_frame_all" table:number-rows-spanned="1" table:number-columns-spanned="1">
                    <text:p text:style-name="table_al">Jeugdwet: artikel 2.3; 2.4; 2.5; 2.7; 7.4.0.1 en 8.1.1. </text:p>
                    <text:p text:style-name="table_al">Verordening Jeugdhulp: artikel 3; 4; 5; 6; 7; 8; 9; 10; 12 en 17</text:p>
                    <text:p text:style-name="table_al"/>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Jeugd </text:p>
                    <text:p text:style-name="table_al">Kwaliteitsmedewerker Jeugd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leidsgevoelig</text:p>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erwerken van gegevens ten behoeve van het gegevensknooppunt Jeugd.</text:p>
                  </table:table-cell>
                  <table:table-cell table:style-name="cell_frame_all" table:number-rows-spanned="1" table:number-columns-spanned="1">
                    <text:p text:style-name="table_al">Jeugdwet, artikel 7.4.0 2e lid</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Gebruiksbeheerder informatieknooppunt (Dienst Dommelvallei) M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Vertegenwoordigen van de gemeente in het formele berichtenverkeer tussen justitie partijen (de raad voor de kinderbescherming, de politie, het Centraal Justitieel Incassobureau (CJIB) en de rechtbanken) en de gemeente.</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Beleidsmedewerker openbare orde en veiligheid</text:p>
                    <text:p text:style-name="table_al">(MA)</text:p>
                  </table:table-cell>
                  <table:table-cell table:style-name="cell_frame_all" table:number-rows-spanned="1" table:number-columns-spanned="1">
                    <text:p text:style-name="table_al">Integraal handhaver</text:p>
                  </table:table-cell>
                  <table:table-cell table:style-name="cell_frame_all" table:number-rows-spanned="1" table:number-columns-spanned="1">
                    <text:p text:style-name="table_al">Gemandateerden zijn/worden op naam aangemeld bij landelijke databan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Team Inkomen &amp; Toegang</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Uitvoeren van en beslissen in het kader van de Participatiewet. </text:p>
                  </table:table-cell>
                  <table:table-cell table:style-name="cell_frame_all" table:number-rows-spanned="1" table:number-columns-spanned="1">
                    <text:p text:style-name="table_al">Participatiewet: artikel 7.1; 16; 35; 36; 40; 43; 48; 49; 51; 58; 60; 60c en 62f</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I&amp;T </text:p>
                    <text:p text:style-name="table_al">Kwaliteitsmedewerker I&amp;T(M)</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eleidsgevoelig</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Behandelen van en beslissen op aanvragen Regeling Welzijnsactiviteiten</text:p>
                  </table:table-cell>
                  <table:table-cell table:style-name="cell_frame_all" table:number-rows-spanned="1" table:number-columns-spanned="1">
                    <text:p text:style-name="table_al">Regeling Welzijnsactiviteiten: artikel 2 en 8</text:p>
                    <text:p text:style-name="table_al">Meedoenregeling</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I&amp;T </text:p>
                    <text:p text:style-name="table_al">Kwaliteitsmedewerker I&amp;T( (M)</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eleidsgevoelig</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Behandelen van en beslissen op aanvragen in het kader van de Verordening individuele inkomensondersteuning</text:p>
                  </table:table-cell>
                  <table:table-cell table:style-name="cell_frame_all" table:number-rows-spanned="1" table:number-columns-spanned="1">
                    <text:p text:style-name="table_al">Verordening individuele inkomensondersteuning</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I&amp;T </text:p>
                    <text:p text:style-name="table_al">Kwaliteitsmedewerker I&amp;T (M)</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eleidsgevoelig</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Uitvoeren van en beslissen in het kader van Wet gemeentelijke Schuldhulpverlening.</text:p>
                  </table:table-cell>
                  <table:table-cell table:style-name="cell_frame_all" table:number-rows-spanned="1" table:number-columns-spanned="1">
                    <text:p text:style-name="table_al">Wet gemeentelijke schuldhulpverlening: artikel: 3; 4; 4a; 5; 7 en 8 t/m 8d</text:p>
                    <text:p text:style-name="table_al"/>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I&amp;T </text:p>
                    <text:p text:style-name="table_al">Kwaliteitsmedewerker I&amp;T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Behandelen van en beslissen op aanvragen maatwerkaanpak koopkrachtverlies.</text:p>
                  </table:table-cell>
                  <table:table-cell table:style-name="cell_frame_all" table:number-rows-spanned="1" table:number-columns-spanned="1">
                    <text:p text:style-name="table_al">Raadsbesluit maatwerkaanpak koopkrachtverlies van 12-12-2022</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I&amp;T </text:p>
                    <text:p text:style-name="table_al">Kwaliteitsmedewerker I&amp;T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leidsgevoelig</text:p>
                  </table:table-cell>
                </table:table-row>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ext:span text:style-name="nadrukvet">
                        <text:span text:style-name="nadrukondlijn">Mandaten uitvoering Huisvestingsverordening 2024-20273</text:span>
                      </text:span>
                      <text:note text:id="noot_id1-3-2-2-1-9-1-8-43-2-1-2" text:note-class="footnote"><text:note-citation text:label="5">5</text:note-citation><text:note-body><text:p text:style-name="noot.al">In artikel 3 lid 1 van de Mandaatregeling worden de directeur-bestuurders van de in het SGE werkzame woningcorporaties, de voorzitter van de urgentiecommissie en nader te noemen andere functionarissen aangewezen. In deze mandatenlijst wordt dit uitgewerkt. Concreet betekent dit dat het de directeur-bestuurders van de navolgende corporaties betreffen: </text:p><text:p text:style-name="noot.al">1. de vereniging met volledige rechtsbevoegdheid “Woningbouwvereniging Helpt Elkander”</text:p><text:p text:style-name="noot.al">2. de vereniging met volledige rechtsbevoegdheid “Woningbouwvereniging “Volksbelang””</text:p><text:p text:style-name="noot.al">3. de stichting “Stichting Woonbedrijf SWS.Hhvl”</text:p><text:p text:style-name="noot.al">4. de vereniging met volledige rechtsbevoegdheid “Woningbouwvereniging “Bergopwaarts””</text:p><text:p text:style-name="noot.al">5. de stichting “Woningstichting ‘Thuis”</text:p><text:p text:style-name="noot.al">6. de stichting “Stichting “Woonpartners””</text:p><text:p text:style-name="noot.al">7. de vereniging met volledige rechtsbevoegdheid “Woningstichting Compaen”</text:p><text:p text:style-name="noot.al">8. de stichting “Stichting Trudo”</text:p><text:p text:style-name="noot.al">9. de stichting “Stichting WoCom”</text:p><text:p text:style-name="noot.al">10. de stichting “Stichting Wooninc.”</text:p><text:p text:style-name="noot.al">Het gaat hierbij om de directeur-bestuurders die, al dan niet gezamenlijk, volgens de bij de Kamer van Koophandel gedeponeerde informatie rechtens bevoegd zijn om de woningcorporatie te vertegenwoordigen. Waar gesproken wordt over de voorzitter van de Urgentiecommissie, gaat het om de persoon die op basis van artikel 3 lid 4 van het Reglement van Orde van de Urgentiecommissie door de colleges van burgemeester en wethouders van het Stedelijk Gebied Eindhoven is voorgedragen en benoemd.</text:p></text:note-body></text:note>
                    </text:p>
                  </table:table-cell>
                  <table:table-cell table:style-name="cell_frame_all" table:number-rows-spanned="1" table:number-columns-spanned="1">
                    <text:p text:style-name="table_al">
                      <text:span text:style-name="nadrukvet">Voor de nummering van deze mandaten is de nummering van de </text:span>
                      <text:span text:style-name="nadrukvet">Mandaatlijst Huisvestingsverordening 2024-2027 aangehoud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uitvoeren van de intake van (urgent) woningzoekenden, gespreksvoering, het doorzenden van verzoeken om urgentiebeschikking aan het secretariaat van de Urgentiecommissie en het voeren van alle overige routinematige correspondentie en contact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 en W</text:p>
                  </table:table-cell>
                  <table:table-cell table:style-name="cell_frame_all" table:number-rows-spanned="1" table:number-columns-spanned="1">
                    <text:list text:style-name="id1-3-2-2-1-9-1-8-44-5-1">
                      <text:list-item text:style-override="id1-3-2-2-1-9-1-8-44-5-1-1">
                        <text:number>1.</text:number>
                        <text:p text:style-name="table_al">De directeur-bestuurder van een in het SGE werkzame woningcorporatie </text:p>
                      </text:list-item>
                      <text:list-item text:style-override="id1-3-2-2-1-9-1-8-44-5-1-2">
                        <text:number>2.</text:number>
                        <text:p text:style-name="table_al">de voorzitter van de Urgentiecommissie </text:p>
                      </text:list-item>
                      <text:list-item text:style-override="id1-3-2-2-1-9-1-8-44-5-1-3">
                        <text:number>3.</text:number>
                        <text:p text:style-name="table_al">Afdelingsmanager Teammanager Zorg Kwaliteitsmedewerker Zorg(Ma)</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voeren van correspondentie ter uitvoering, dan wel het tekenen van stukken ter vastlegging c.q. afwikkeling van krachtens mandaat genomen beslu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 en W</text:p>
                  </table:table-cell>
                  <table:table-cell table:style-name="cell_frame_all" table:number-rows-spanned="1" table:number-columns-spanned="1">
                    <text:list text:style-name="id1-3-2-2-1-9-1-8-45-5-1">
                      <text:list-item text:style-override="id1-3-2-2-1-9-1-8-45-5-1-1">
                        <text:number>1.</text:number>
                        <text:p text:style-name="table_al">De directeur-bestuurder van een in het SGE werkzame woningcorporatie </text:p>
                      </text:list-item>
                      <text:list-item text:style-override="id1-3-2-2-1-9-1-8-45-5-1-2">
                        <text:number>2.</text:number>
                        <text:p text:style-name="table_al">de voorzitter van de Urgentiecommissie </text:p>
                      </text:list-item>
                      <text:list-item text:style-override="id1-3-2-2-1-9-1-8-45-5-1-3">
                        <text:number>3.</text:number>
                        <text:p text:style-name="table_al">Afdelingsmanager Teammanager Zorg Kwaliteitsmedewerker Zorg (Ma)</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opvragen, waarmerken en toezenden van beschei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 en W</text:p>
                  </table:table-cell>
                  <table:table-cell table:style-name="cell_frame_all" table:number-rows-spanned="1" table:number-columns-spanned="1">
                    <text:list text:style-name="id1-3-2-2-1-9-1-8-46-5-1">
                      <text:list-item text:style-override="id1-3-2-2-1-9-1-8-46-5-1-1">
                        <text:number>1.</text:number>
                        <text:p text:style-name="table_al">De directeur-bestuurder van een in het SGE werkzame woningcorporatie </text:p>
                      </text:list-item>
                      <text:list-item text:style-override="id1-3-2-2-1-9-1-8-46-5-1-2">
                        <text:number>2.</text:number>
                        <text:p text:style-name="table_al">de voorzitter van de Urgentiecommissie </text:p>
                      </text:list-item>
                      <text:list-item text:style-override="id1-3-2-2-1-9-1-8-46-5-1-3">
                        <text:number>3.</text:number>
                        <text:p text:style-name="table_al">Afdelingsmanager Teammanager Zorg Kwaliteitsmedewerker Zorg (Ma)</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vragen van adviezen aan der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 en W</text:p>
                  </table:table-cell>
                  <table:table-cell table:style-name="cell_frame_all" table:number-rows-spanned="1" table:number-columns-spanned="1">
                    <text:list text:style-name="id1-3-2-2-1-9-1-8-47-5-1">
                      <text:list-item text:style-override="id1-3-2-2-1-9-1-8-47-5-1-1">
                        <text:number>1.</text:number>
                        <text:p text:style-name="table_al">De directeur-bestuurder van een in het SGE werkzame woningcorporatie </text:p>
                      </text:list-item>
                      <text:list-item text:style-override="id1-3-2-2-1-9-1-8-47-5-1-2">
                        <text:number>2.</text:number>
                        <text:p text:style-name="table_al">de voorzitter van de Urgentiecommissie </text:p>
                      </text:list-item>
                      <text:list-item text:style-override="id1-3-2-2-1-9-1-8-47-5-1-3">
                        <text:number>3.</text:number>
                        <text:p text:style-name="table_al">Afdelingsmanager Teammanager Zorg Kwaliteitsmedewerker Zorg (Ma)</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Ondermandaat alleen wanneer aan het vragen van het advies geen kosten zijn verbond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verstrekken van zakelijke inlichtingen aan derden omtrent de Huisvestingsverordening gemeente Geldrop-Mierlo 2020-2023 over feiten en gegevens die geen beleidsaspecten hebb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 en W</text:p>
                  </table:table-cell>
                  <table:table-cell table:style-name="cell_frame_all" table:number-rows-spanned="1" table:number-columns-spanned="1">
                    <text:list text:style-name="id1-3-2-2-1-9-1-8-48-5-1">
                      <text:list-item text:style-override="id1-3-2-2-1-9-1-8-48-5-1-1">
                        <text:number>1.</text:number>
                        <text:p text:style-name="table_al">De directeur-bestuurder van een in het SGE werkzame woningcorporatie </text:p>
                      </text:list-item>
                      <text:list-item text:style-override="id1-3-2-2-1-9-1-8-48-5-1-2">
                        <text:number>2.</text:number>
                        <text:p text:style-name="table_al">de voorzitter van de Urgentiecommissie </text:p>
                      </text:list-item>
                      <text:list-item text:style-override="id1-3-2-2-1-9-1-8-48-5-1-3">
                        <text:number>3.</text:number>
                        <text:p text:style-name="table_al">Afdelingsmanager Teammanager Zorg Kwaliteitsmedewerker Zorg (Ma)</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a</text:p>
                  </table:table-cell>
                  <table:table-cell table:style-name="cell_frame_all" table:number-rows-spanned="1" table:number-columns-spanned="1">
                    <text:p text:style-name="table_al">Het van het urgentie-instrument uitsluiten van concrete woonruimte en/of bepaalde woningtypen en/of concrete locaties</text:p>
                  </table:table-cell>
                  <table:table-cell table:style-name="cell_frame_all" table:number-rows-spanned="1" table:number-columns-spanned="1">
                    <text:p text:style-name="table_al">Artikel 2 lid 2 onder i Huisvestingsverordening gemeente Geldrop-Mierlo 2024-2027</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De directeur-bestuurder van een in het SGE werkzame woningcorporatie (M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gemandateerde laat periodiek aan de mandaatgever weten hoe met de gemandateerde bevoegdheid is omgegaa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olledigheidstoets van verzoeken tot indeling in een of meer urgentiecategorieën</text:p>
                  </table:table-cell>
                  <table:table-cell table:style-name="cell_frame_all" table:number-rows-spanned="1" table:number-columns-spanned="1">
                    <text:p text:style-name="table_al">Artikel 6 lid 1 t/m 3 Huisvestingsverordening gemeente Geldrop-Mierlo 2024-2027</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De directeur-bestuurder van een in het SGE werkzame woningcorporatie / de voorzitter van de urgentiecommissie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a</text:p>
                  </table:table-cell>
                  <table:table-cell table:style-name="cell_frame_all" table:number-rows-spanned="1" table:number-columns-spanned="1">
                    <text:p text:style-name="table_al">Vertegenwoordigen van het bestuursorgaan op hoorzittingen welke door de commissie voor de behandeling van de bezwaarschriften, de (voorzieningenrechter van de) Rechtbank, de (voorzieningenrechter van de) Afdeling Bestuursrechtspraak van de Raad van State in het kader van een bezwaar-, voorlopige voorzienings-, beroep- of hoger beroepsprocedure worden belegd waar het betreft: </text:p>
                    <text:list text:style-name="id1-3-2-2-1-9-1-8-51-2-2">
                      <text:list-item text:style-override="id1-3-2-2-1-9-1-8-51-2-2-1">
                        <text:number>-</text:number>
                        <text:p text:style-name="table_al">beschikkingen op verzoeken om Huisvestingsverordening gemeente Geldrop-Mierlo 2020-2023 alsmede de intrekking of wijziging daarvan, en;</text:p>
                      </text:list-item>
                      <text:list-item text:style-override="id1-3-2-2-1-9-1-8-51-2-2-2">
                        <text:number>-</text:number>
                        <text:p text:style-name="table_al">besluiten op aanvragen om huisvestingsvergunningen als bedoeld in artikel 9 Huisvestingsverordening gemeente Geldrop-Mierlo 2020-2023.</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De directeur-bestuurder van een in het SGE werkzame woningcorporatie (M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bestuursorgaan wordt op de hoogte gebracht en gehouden van geëntameerde procedures.</text:p>
                  </table:table-cell>
                </table:table-row>
                <table:table-row table:style-name="row">
                  <table:table-cell table:style-name="cell_frame_all" table:number-rows-spanned="1" table:number-columns-spanned="1">
                    <text:p text:style-name="table_al">7.b</text:p>
                  </table:table-cell>
                  <table:table-cell table:style-name="cell_frame_all" table:number-rows-spanned="1" table:number-columns-spanned="1">
                    <text:list text:style-name="id1-3-2-2-1-9-1-8-52-2-1">
                      <text:list-item text:style-override="id1-3-2-2-1-9-1-8-52-2-1-1">
                        <text:number>-</text:number>
                        <text:p text:style-name="table_al">Vertegenwoordigen van het bestuursorgaan op hoorzittingen welke door de commissie voor de behandeling van de bezwaarschriften, de (voorzieningenrechter van de) Rechtbank, de (voorzieningenrechter van de) Afdeling Bestuursrechtspraak van de Raad van State in het kader van een bezwaar-, voorlopige voorzienings-, beroep- of hoger beroepsprocedure worden belegd waar het betreft: </text:p>
                      </text:list-item>
                      <text:list-item text:style-override="id1-3-2-2-1-9-1-8-52-2-1-2">
                        <text:number>-</text:number>
                        <text:p text:style-name="table_al">beschikkingen op verzoeken tot indeling in de maatschappelijke urgentiecategorie als bedoeld in artikel 5 lid 2 van de Huisvestingsverordening gemeente Geldrop-Mierlo 2020-2023 of medische urgentiecategorie als bedoeld in artikel 5 lid 3 onder a van de Huisvestingsverordening gemeente Geldrop-Mierlo 2020-2023, alsmede de intrekking of wijziging daarva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De voorzitter van de Urgentiecommissie (M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bestuursorgaan wordt op de hoogte gebracht en gehouden van geëntameerde procedures.</text:p>
                  </table:table-cell>
                </table:table-row>
                <table:table-row table:style-name="row">
                  <table:table-cell table:style-name="cell_frame_all" table:number-rows-spanned="1" table:number-columns-spanned="1">
                    <text:p text:style-name="table_al">7.c</text:p>
                  </table:table-cell>
                  <table:table-cell table:style-name="cell_frame_all" table:number-rows-spanned="1" table:number-columns-spanned="1">
                    <text:list text:style-name="id1-3-2-2-1-9-1-8-53-2-1">
                      <text:list-item text:style-override="id1-3-2-2-1-9-1-8-53-2-1-1">
                        <text:number>-</text:number>
                        <text:p text:style-name="table_al">Vertegenwoordigen van het bestuursorgaan op hoorzittingen welke door de commissie voor de behandeling van de bezwaarschriften, de (voorzieningenrechter van de) Rechtbank, de (voorzieningenrechter van de) Afdeling Bestuursrechtspraak van de Raad van State in het kader van een bezwaar-, voorlopige voorzienings-, beroep- of hoger beroepsprocedure worden belegd waar het betreft: </text:p>
                      </text:list-item>
                      <text:list-item text:style-override="id1-3-2-2-1-9-1-8-53-2-1-2">
                        <text:number>-</text:number>
                        <text:p text:style-name="table_al">beschikkingen op verzoeken tot indeling in de medische urgentiecategorie als bedoeld in artikel 5 lid 3 onder b van de Huisvestingsverordening gemeente Geldrop-Mierlo 2020-2023 of de sociale urgentiecategorie als bedoeld in artikel 5 lid 5 van de Huisvestingsverordening gemeente Geldrop-Mierlo 2020-2023, alsmede de intrekking of wijziging daarva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Zorg</text:p>
                    <text:p text:style-name="table_al">Kwaliteitsmedewerker Zorg </text:p>
                    <text:p text:style-name="table_al">Juridisch medewerker Team Inkomen &amp; Toegang (M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portefeuillehouder dient in kennis te worden gesteld van de geëntameerde procedure.</text:p>
                  </table:table-cell>
                </table:table-row>
                <table:table-row table:style-name="row">
                  <table:table-cell table:style-name="cell_frame_all" table:number-rows-spanned="1" table:number-columns-spanned="1">
                    <text:p text:style-name="table_al">7.d</text:p>
                  </table:table-cell>
                  <table:table-cell table:style-name="cell_frame_all" table:number-rows-spanned="1" table:number-columns-spanned="1">
                    <text:list text:style-name="id1-3-2-2-1-9-1-8-54-2-1">
                      <text:list-item text:style-override="id1-3-2-2-1-9-1-8-54-2-1-1">
                        <text:number>-</text:number>
                        <text:p text:style-name="table_al">Vertegenwoordigen van het bestuursorgaan op hoorzittingen welke door de commissie voor de behandeling van de bezwaarschriften, de (voorzieningenrechter van de) Rechtbank, de (voorzieningenrechter van de) Afdeling Bestuursrechtspraak van de Raad van State in het kader van een bezwaar-, voorlopige voorzienings-, beroep- of hoger beroepsprocedure worden belegd waar het betreft: </text:p>
                      </text:list-item>
                      <text:list-item text:style-override="id1-3-2-2-1-9-1-8-54-2-1-2">
                        <text:number>-</text:number>
                        <text:p text:style-name="table_al">beschikkingen op verzoeken tot indeling in de volkshuisvestelijke urgentiecategorie als bedoeld in artikel 5 lid 4 onder a van de Huisvestingsverordening gemeente Geldrop-Mierlo 2020-2023</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Strategie &amp; Beleid Samenleving </text:p>
                    <text:p text:style-name="table_al">Juridisch medewerker Team Inkomen &amp; Toegang Kwaliteitsmedewerker Zorg (M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portefeuillehouder dient in kennis te worden gesteld van de geëntameerde procedure.</text:p>
                  </table:table-cell>
                </table:table-row>
                <table:table-row table:style-name="row">
                  <table:table-cell table:style-name="cell_frame_all" table:number-rows-spanned="1" table:number-columns-spanned="1">
                    <text:p text:style-name="table_al">8.a</text:p>
                  </table:table-cell>
                  <table:table-cell table:style-name="cell_frame_all" table:number-rows-spanned="1" table:number-columns-spanned="1">
                    <text:p text:style-name="table_al">Het verlenen of weigeren van verzoeken tot indeling in de volkshuisvestelijke urgentie als bedoeld in artikel 5 lid 4 onder b, c of d Huisvestingsverordening gemeente Geldrop-Mierlo 2020-2023</text:p>
                  </table:table-cell>
                  <table:table-cell table:style-name="cell_frame_all" table:number-rows-spanned="1" table:number-columns-spanned="1">
                    <text:p text:style-name="table_al">Artikel 6 lid 7 Huisvestingsverordening gemeente Geldrop-Mierlo 2024-2027</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De directeur-bestuurder van een in het SGE werkzame woningcorporatie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b</text:p>
                  </table:table-cell>
                  <table:table-cell table:style-name="cell_frame_all" table:number-rows-spanned="1" table:number-columns-spanned="1">
                    <text:p text:style-name="table_al">Het verlenen of weigeren van verzoeken tot indeling in de maatschappelijke urgentiecategorie als bedoeld in artikel 5 lid 2 van de Huisvestingsverordening gemeente Geldrop-Mierlo 2020-2023 of medische urgentiecategorie als bedoeld in artikel 5 lid 3 onder a van de Huisvestingsverordening gemeente Geldrop-Mierlo 2020-2023</text:p>
                  </table:table-cell>
                  <table:table-cell table:style-name="cell_frame_all" table:number-rows-spanned="1" table:number-columns-spanned="1">
                    <text:p text:style-name="table_al">Artikel 6 lid 7 Huisvestingsverordening gemeente Geldrop-Mierlo 2024-2027</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De voorzitter van de Urgentiecommissie (M)</text:p>
                  </table:table-cell>
                  <table:table-cell table:style-name="cell_frame_all" table:number-rows-spanned="1" table:number-columns-spanned="1">
                    <text:p text:style-name="table_al">Geen onder-mand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c</text:p>
                  </table:table-cell>
                  <table:table-cell table:style-name="cell_frame_all" table:number-rows-spanned="1" table:number-columns-spanned="1">
                    <text:p text:style-name="table_al">Het verlenen of weigeren van verzoeken tot indeling in de medische urgentiecategorie als bedoeld in artikel 5 lid 3 onder b van de Huisvestingsverordening gemeente Geldrop-Mierlo 2020-2023 of de sociale urgentiecategorie als bedoeld in artikel 5 lid 5 van de Huisvestingsverordening gemeente Geldrop-Mierlo 2020-2023</text:p>
                  </table:table-cell>
                  <table:table-cell table:style-name="cell_frame_all" table:number-rows-spanned="1" table:number-columns-spanned="1">
                    <text:p text:style-name="table_al">Artikel 6 lid 7 Huisvestingsverordening gemeente Geldrop-Mierlo 2024-2027</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Zorg </text:p>
                    <text:p text:style-name="table_al">Kwaliteitsmedewerker Zorg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d</text:p>
                  </table:table-cell>
                  <table:table-cell table:style-name="cell_frame_all" table:number-rows-spanned="1" table:number-columns-spanned="1">
                    <text:p text:style-name="table_al">Het verlenen of weigeren van verzoeken tot indeling in de volkshuisvestelijke urgentiecategorie als bedoeld in artikel 5 lid 4 onder a van de Huisvestingsverordening gemeente Geldrop-Mierlo 2020-2023</text:p>
                  </table:table-cell>
                  <table:table-cell table:style-name="cell_frame_all" table:number-rows-spanned="1" table:number-columns-spanned="1">
                    <text:p text:style-name="table_al">Artikel 6 lid 7 Huisvestingsverordening gemeente Geldrop-Mierlo 2024-2027</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text:p>
                    <text:p text:style-name="table_al">Zorg Kwaliteitsmedewerker Zorg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a</text:p>
                  </table:table-cell>
                  <table:table-cell table:style-name="cell_frame_all" table:number-rows-spanned="1" table:number-columns-spanned="1">
                    <text:p text:style-name="table_al">Het afwijzen van een herhaald verzoek tot indeling in de volkshuisvestelijke urgentie als bedoeld in artikel 5 lid 4 onder b, c en d Huisvestingsverordening gemeente Geldrop-Mierlo 2020-2023</text:p>
                  </table:table-cell>
                  <table:table-cell table:style-name="cell_frame_all" table:number-rows-spanned="1" table:number-columns-spanned="1">
                    <text:p text:style-name="table_al">Artikel 6 lid 10 Huisvestingsverordening gemeente Geldrop-Mierlo] 2024-2027 j° artikel 4:6 Awb</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De directeur-bestuurder van een in het SGE werkzame woningcorporatie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b</text:p>
                  </table:table-cell>
                  <table:table-cell table:style-name="cell_frame_all" table:number-rows-spanned="1" table:number-columns-spanned="1">
                    <text:p text:style-name="table_al">Het afwijzen van een herhaald verzoek tot indeling in de maatschappelijke urgentiecategorie als bedoeld in artikel 5 lid 2 van de Huisvestingsverordening gemeente Geldrop-Mierlo 2020-2023 of medische urgentiecategorie als bedoeld in artikel 5 lid 3 onder a van de Huisvestingsverordening gemeente Geldrop-Mierlo 2020-2023</text:p>
                  </table:table-cell>
                  <table:table-cell table:style-name="cell_frame_all" table:number-rows-spanned="1" table:number-columns-spanned="1">
                    <text:p text:style-name="table_al">Artikel 6 lid 10 Huisvestingsverordening gemeente Geldrop-Mierlo 2024-2027 j° artikel 4:6 Awb</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De voorzitter van de Urgentiecommissie (M)</text:p>
                  </table:table-cell>
                  <table:table-cell table:style-name="cell_frame_all" table:number-rows-spanned="1" table:number-columns-spanned="1">
                    <text:p text:style-name="table_al">Geen onder-mand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c</text:p>
                  </table:table-cell>
                  <table:table-cell table:style-name="cell_frame_all" table:number-rows-spanned="1" table:number-columns-spanned="1">
                    <text:p text:style-name="table_al">Het afwijzen van een herhaald verzoek tot indeling in de medische urgentiecategorie als bedoeld in artikel 5 lid 3 onder b van de Huisvestingsverordening gemeente Geldrop-Mierlo 2020-2023 of de sociale urgentiecategorie als bedoeld in artikel 5 lid 5 van de Huisvestingsverordening gemeente Geldrop-Mierlo 2020-2023</text:p>
                  </table:table-cell>
                  <table:table-cell table:style-name="cell_frame_all" table:number-rows-spanned="1" table:number-columns-spanned="1">
                    <text:p text:style-name="table_al">Artikel 6 lid 10 Huisvestingsverordening gemeente Geldrop-Mierlo 2024-2027 j° artikel 4:6 Awb</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Zorg </text:p>
                    <text:p text:style-name="table_al">Kwaliteitsmedewerker Zorg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d</text:p>
                  </table:table-cell>
                  <table:table-cell table:style-name="cell_frame_all" table:number-rows-spanned="1" table:number-columns-spanned="1">
                    <text:p text:style-name="table_al">Het afwijzen van een herhaald verzoek tot indeling in de volkshuisvestelijke urgentiecategorie als bedoeld in artikel 5 lid 4 onder a van de Huisvestingsverordening gemeente Geldrop-Mierlo 2020-2023</text:p>
                  </table:table-cell>
                  <table:table-cell table:style-name="cell_frame_all" table:number-rows-spanned="1" table:number-columns-spanned="1">
                    <text:p text:style-name="table_al">Artikel 6 lid 10 Huisvestingsverordening gemeente Geldrop-Mierlo 2024-2027 j° artikel 4:6 Awb</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Zorg </text:p>
                    <text:p text:style-name="table_al">Kwaliteitsmedewerker Zorg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a</text:p>
                  </table:table-cell>
                  <table:table-cell table:style-name="cell_frame_all" table:number-rows-spanned="1" table:number-columns-spanned="1">
                    <text:p text:style-name="table_al">Het intrekken van een beschikking tot indeling in de volkshuisvestelijke urgentiecategorie als bedoeld in artikel 5 lid 4 onder b, c of d Huisvestingsverordening gemeente Geldrop-Mierlo 2020-2023</text:p>
                  </table:table-cell>
                  <table:table-cell table:style-name="cell_frame_all" table:number-rows-spanned="1" table:number-columns-spanned="1">
                    <text:p text:style-name="table_al">Artikel 7 lid 1 Huisvestingsverordening gemeente Geldrop-Mierlo 2024-2027</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De directeur-bestuurder van een in het SGE werkzame woningcorporatie</text:p>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b</text:p>
                  </table:table-cell>
                  <table:table-cell table:style-name="cell_frame_all" table:number-rows-spanned="1" table:number-columns-spanned="1">
                    <text:p text:style-name="table_al">Het intrekken van een beschikking tot indeling in de maatschappelijke urgentiecategorie als bedoeld in artikel 5 lid 2 van de Huisvestingsverordening gemeente Geldrop-Mierlo 2020-2023 of medische urgentiecategorie als bedoeld in artikel 5 lid 3 onder a van de Huisvestingsverordening gemeente Geldrop-Mierlo 2020-2023</text:p>
                  </table:table-cell>
                  <table:table-cell table:style-name="cell_frame_all" table:number-rows-spanned="1" table:number-columns-spanned="1">
                    <text:p text:style-name="table_al">Artikel 7 lid 1 Huisvestingsverordening gemeente Geldrop-Mierlo 2024-2027</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De voorzitter van de Urgentiecommissie (M)</text:p>
                  </table:table-cell>
                  <table:table-cell table:style-name="cell_frame_all" table:number-rows-spanned="1" table:number-columns-spanned="1">
                    <text:p text:style-name="table_al">Geen onder-mand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c</text:p>
                  </table:table-cell>
                  <table:table-cell table:style-name="cell_frame_all" table:number-rows-spanned="1" table:number-columns-spanned="1">
                    <text:p text:style-name="table_al">Het intrekken van een beschikking tot indeling in de medische urgentiecategorie als bedoeld in artikel 5 lid 3 onder b van de Huisvestingsverordening gemeente Geldrop-Mierlo 2020-2023 of de sociale urgentiecategorie als bedoeld in artikel 5 lid 5 van de Huisvestingsverordening gemeente Geldrop-Mierlo 2020-2023</text:p>
                  </table:table-cell>
                  <table:table-cell table:style-name="cell_frame_all" table:number-rows-spanned="1" table:number-columns-spanned="1">
                    <text:p text:style-name="table_al">Artikel 7 lid 1 Huisvestingsverordening gemeente Geldrop-Mierlo 2024-2027</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Zorg </text:p>
                    <text:p text:style-name="table_al">Kwaliteitsmedewerker Zorg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d</text:p>
                  </table:table-cell>
                  <table:table-cell table:style-name="cell_frame_all" table:number-rows-spanned="1" table:number-columns-spanned="1">
                    <text:p text:style-name="table_al">Het intrekken van een beschikking tot indeling in de volkshuisvestelijke urgentiecategorie als bedoeld in artikel 5 lid 4 onder a van de Huisvestingsverordening gemeente Geldrop-Mierlo 2020-2023</text:p>
                  </table:table-cell>
                  <table:table-cell table:style-name="cell_frame_all" table:number-rows-spanned="1" table:number-columns-spanned="1">
                    <text:p text:style-name="table_al">Artikel 7 lid 1 Huisvestingsverordening gemeente Geldrop-Mierlo 2024-20237</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Zorg </text:p>
                    <text:p text:style-name="table_al">Kwaliteitsmedewerker Zorg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a</text:p>
                  </table:table-cell>
                  <table:table-cell table:style-name="cell_frame_all" table:number-rows-spanned="1" table:number-columns-spanned="1">
                    <text:p text:style-name="table_al">Het, al dan niet op verzoek, wegens gewijzigde omstandigheden verstrekken van een nieuwe beschikking tot indeling in de volkshuisvestelijke urgentiecategorie als bedoeld in artikel 5 lid 4 onder b, c of d Huisvestingsverordening gemeente Geldrop-Mierlo 2020-2023</text:p>
                  </table:table-cell>
                  <table:table-cell table:style-name="cell_frame_all" table:number-rows-spanned="1" table:number-columns-spanned="1">
                    <text:p text:style-name="table_al">Artikel 7 lid 6 Huisvestingsverordening gemeente Geldrop-Mierlo 2024-2027</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De directeur-bestuurder van een in het SGE werkzame woningcorporatie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b</text:p>
                  </table:table-cell>
                  <table:table-cell table:style-name="cell_frame_all" table:number-rows-spanned="1" table:number-columns-spanned="1">
                    <text:p text:style-name="table_al">Het, al dan niet op verzoek, wegens gewijzigde omstandigheden verstrekken van een nieuwe beschikking tot indeling in de maatschappelijke urgentiecategorie als bedoeld in artikel 5 lid 2 van de Huisvestingsverordening gemeente Geldrop-Mierlo 2020-2023 of medische urgentiecategorie als bedoeld in artikel 5 lid 3 onder a van de Huisvestingsverordening gemeente Geldrop-Mierlo 2020-2023</text:p>
                  </table:table-cell>
                  <table:table-cell table:style-name="cell_frame_all" table:number-rows-spanned="1" table:number-columns-spanned="1">
                    <text:p text:style-name="table_al">Artikel 7 lid 6 Huisvestingsverordening gemeente Geldrop-Mierlo 2024-2027</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De voorzitter van de Urgentiecommissie (M)</text:p>
                  </table:table-cell>
                  <table:table-cell table:style-name="cell_frame_all" table:number-rows-spanned="1" table:number-columns-spanned="1">
                    <text:p text:style-name="table_al">Geen onder-mand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c</text:p>
                  </table:table-cell>
                  <table:table-cell table:style-name="cell_frame_all" table:number-rows-spanned="1" table:number-columns-spanned="1">
                    <text:p text:style-name="table_al">Het, al dan niet op verzoek, wegens gewijzigde omstandigheden verstrekken van een nieuwe beschikking tot indeling in de medische urgentiecategorie als bedoeld in artikel 5 lid 3 onder b van de Huisvestingsverordening gemeente Geldrop-Mierlo 2020-2023 of de sociale urgentiecategorie als bedoeld in artikel 5 lid 5 van de Huisvestingsverordening gemeente Geldrop-Mierlo 2020-2023</text:p>
                  </table:table-cell>
                  <table:table-cell table:style-name="cell_frame_all" table:number-rows-spanned="1" table:number-columns-spanned="1">
                    <text:p text:style-name="table_al">Artikel 7 lid 6 Huisvestingsverordening gemeente Geldrop-Mierlo 2024-2027</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Zorg </text:p>
                    <text:p text:style-name="table_al">Kwaliteitsmedewerker Zorg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d</text:p>
                  </table:table-cell>
                  <table:table-cell table:style-name="cell_frame_all" table:number-rows-spanned="1" table:number-columns-spanned="1">
                    <text:p text:style-name="table_al">Het, al dan niet op verzoek, wegens gewijzigde omstandigheden verstrekken van een nieuwe beschikking tot indeling in de volkshuisvestelijke urgentiecategorie als bedoeld in artikel 5 lid 4 onder a van de Huisvestingsverordening gemeente Geldrop-Mierlo 2020-2023</text:p>
                  </table:table-cell>
                  <table:table-cell table:style-name="cell_frame_all" table:number-rows-spanned="1" table:number-columns-spanned="1">
                    <text:p text:style-name="table_al">Artikel 7 lid 6 Huisvestingsverordening gemeente Geldrop-Mierlo 2024-2027</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Zorg</text:p>
                    <text:p text:style-name="table_al">Kwaliteitsmedewerker Zorg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lledigheidstoets van aanvragen om huisvestingsvergunning</text:p>
                  </table:table-cell>
                  <table:table-cell table:style-name="cell_frame_all" table:number-rows-spanned="1" table:number-columns-spanned="1">
                    <text:p text:style-name="table_al">Artikel 10 leden 1, 2 en 4 Huisvestingsverordening gemeente Geldrop-Mierlo 2024-2027</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De directeur-bestuurder van een in het SGE werkzame woningcorporatie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verlenen of weigeren van aanvragen om huisvestingsvergunning</text:p>
                  </table:table-cell>
                  <table:table-cell table:style-name="cell_frame_all" table:number-rows-spanned="1" table:number-columns-spanned="1">
                    <text:p text:style-name="table_al">Artikel 10 lid 3 Huisvestingsverordening gemeente Geldrop-Mierlo 2024-2027</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De directeur-bestuurder van een in het SGE werkzame woningcorporatie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2-1-11" text:style-name="table">
              <text:p text:style-name="table_top"/>
              <table:table table:style-name="tgroup">
                <table:table-column table:style-name="id1-3-2-2-1-11-1-1"/>
                <table:table-column table:style-name="id1-3-2-2-1-11-1-2"/>
                <table:table-column table:style-name="id1-3-2-2-1-11-1-3"/>
                <table:table-column table:style-name="id1-3-2-2-1-11-1-4"/>
                <table:table-column table:style-name="id1-3-2-2-1-11-1-5"/>
                <table:table-column table:style-name="id1-3-2-2-1-11-1-6"/>
                <table:table-column table:style-name="id1-3-2-2-1-11-1-7"/>
                <table:table-row table:style-name="row">
                  <table:table-cell table:style-name="cell_frame_all" table:number-rows-spanned="1" table:number-columns-spanned="7">
                    <text:p text:style-name="table_al">
                      <text:span text:style-name="nadrukvet">OPENBAAR LICHAAM PLUSTEAM</text:span>
                    </text:p>
                  </table:table-cell>
                </table:table-row>
                <table:table-row table:style-name="row">
                  <table:table-cell table:style-name="cell_frame_all" table:number-rows-spanned="1" table:number-columns-spanned="1">
                    <text:p text:style-name="table_al">
                      <text:span text:style-name="nadrukvet">Volg </text:span>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ebaseerd op</text:span>
                    </text:p>
                  </table:table-cell>
                  <table:table-cell table:style-name="cell_frame_all" table:number-rows-spanned="1" table:number-columns-spanned="1">
                    <text:p text:style-name="table_al">
                      <text:span text:style-name="nadrukvet">Betrokken orgaan</text:span>
                    </text:p>
                  </table:table-cell>
                  <table:table-cell table:style-name="cell_frame_all" table:number-rows-spanned="1" table:number-columns-spanned="1">
                    <text:p text:style-name="table_al">
                      <text:span text:style-name="nadrukvet">Mandaat (M), Volmacht (V), Machtiging (MA)</text:span>
                    </text:p>
                  </table:table-cell>
                  <table:table-cell table:style-name="cell_frame_all" table:number-rows-spanned="1" table:number-columns-spanned="1">
                    <text:p text:style-name="table_al">
                      <text:span text:style-name="nadrukvet">Ondermandaat</text:span>
                      <text:note text:id="noot_id1-3-2-2-1-11-1-8-2-6-1-2" text:note-class="footnote"><text:note-citation text:label="6">6</text:note-citation><text:note-body><text:p text:style-name="noot.al">De kolom ‘ondermandaat’ is bedoeld om aan te geven of ondermandaat mag worden verleend. Deze kolom is een uitwerking van artikel 10:9 Awb en moet als volgt worden gelezen:staat er ‘geen ondermandaat’, is het niet mogelijk ondermandaat te verlenen. staat er niets genoteerd, is ondermandaat mogelijk en kan de gemandateerde hiertoe besluiten.staan er functies genoemd is alleen ondermandaat mogelijk aan die genoemde functies.</text:p></text:note-body></text:note>
                      <text:span text:style-name="nadrukvet"/>
                    </text:p>
                  </table:table-cell>
                  <table:table-cell table:style-name="cell_frame_all" table:number-rows-spanned="1" table:number-columns-spanned="1">
                    <text:p text:style-name="table_al">
                      <text:span text:style-name="nadrukvet">Specifieke mandateringsvoorwaarden</text:span>
                      <text:span text:style-name="nadrukvet"> waaronder aantekening of:</text:span>
                    </text:p>
                    <text:list text:style-name="id1-3-2-2-1-11-1-8-2-7-2">
                      <text:list-item text:style-override="id1-3-2-2-1-11-1-8-2-7-2-1">
                        <text:number>1.</text:number>
                        <text:p text:style-name="table_al">
                          <text:span text:style-name="nadrukvet">mandaat beleidsgevoelig is </text:span>
                        </text:p>
                      </text:list-item>
                      <text:list-item text:style-override="id1-3-2-2-1-11-1-8-2-7-2-2">
                        <text:number>2.</text:number>
                        <text:p text:style-name="table_al">
                          <text:span text:style-name="nadrukvet">Ph kennis dient te hebben van gebruik mandaat</text:span>
                        </text:p>
                      </text:list-item>
                    </text:list>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vragen van adviezen aan derden, voor zover daaraan geen kosten verbonden z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Manager PlusTeam (M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verstrekken van zakelijke inlichtingen aan derden omtrent algemeen geldende voorschriften en regelingen en over feiten en gegevens die geen beleidsaspecten hebb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Manager PlusTeam (M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zo spoedig mogelijk doorzenden van verkeerd gedresseerde en ingezonden bezwaarschriften naar het bevoegde orgaan, onder gelijktijdige mededeling aan de afzender.</text:p>
                  </table:table-cell>
                  <table:table-cell table:style-name="cell_frame_all" table:number-rows-spanned="1" table:number-columns-spanned="1">
                    <text:p text:style-name="table_al">Artikel 6:15 Awb</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Manager PlusTeam (M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in spoedeisende gevallen inzetten van zorg die door de gemeente is ingekocht, waarvoor nog geen beschikking is afgeg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Manager PlusTeam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Uitvoeren van besluiten in het kader van de Jeugdwet</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Manager PlusTeam (M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Uitvoeren van besluiten in het kader van de Wet Maatschappelijke ondersteuning 2015.</text:p>
                  </table:table-cell>
                  <table:table-cell table:style-name="cell_frame_all" table:number-rows-spanned="1" table:number-columns-spanned="1">
                    <text:p text:style-name="table_al">Wmo 2015</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Manager PlusTeam (M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Doen van een verzoek tot onderzoek bij de Raad voor de Kinderbescherming.</text:p>
                  </table:table-cell>
                  <table:table-cell table:style-name="cell_frame_all" table:number-rows-spanned="1" table:number-columns-spanned="1">
                    <text:p text:style-name="table_al">Jeugdwet, artikel 2.4, 1e lid </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Manager PlusTeam (M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ontvangen van een mededeling van een gecertificeerde instelling die een verzoek tot onderzoek heeft gedaan.</text:p>
                  </table:table-cell>
                  <table:table-cell table:style-name="cell_frame_all" table:number-rows-spanned="1" table:number-columns-spanned="1">
                    <text:p text:style-name="table_al">Jeugdwet, artikel 3.1, 4e lid</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Manager PlusTeam (M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Overleggen met de gecertificeerde instelling over de inzet van de jeugdhulp die is aangewezen bij de uitvoering van de kinderbeschermingsmaatregel of jeugdreclassering.</text:p>
                  </table:table-cell>
                  <table:table-cell table:style-name="cell_frame_all" table:number-rows-spanned="1" table:number-columns-spanned="1">
                    <text:p text:style-name="table_al">Jeugdwet, artikel 3.5, 1e lid</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Manager PlusTeam (M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 Nadere toelichting begrippen Beleidsgevoelig en Portefeuillehouder dient kennis te hebben van</text:p>
          <text:p text:style-name="al"/>
          <text:p text:style-name="al">In het Mandaatregister staat bij een aantal mandaten de aantekening “beleidsgevoelig” of “Ph dient kennis te hebben van”. </text:p>
          <text:p text:style-name="al">
          <text:span text:style-name="nadrukvet">Voor de mandaten met de aantekening beleidsgevoelig geldt dat men extra alert moet zijn op de aanwezigheid van beleidsaspecten</text:span>. Het betekent dus niet dat op voorhand al wordt aangenomen dat dit mandaat beleidsaspecten bezit. Dat zou namelijk betekenen dat het mandaat nooit mag worden toegepast.</text:p>
          <text:p text:style-name="al">Hetzelfde geldt ten aanzien van de aantekening Ph dient kennis te hebben van. <text:span text:style-name="nadrukvet">Hou bij deze mandaten er rekening mee dat bij de uitoefening van het mandaat het aangewezen kan zijn om de portefeuillehouder in kennis te stellen van het gebruik. </text:span></text:p>
          <text:p text:style-name="al"/>
          <text:p text:style-name="al">
          <text:span text:style-name="nadrukondlijn">Beleidsgevoelig</text:span>
        </text:p>
          <text:p text:style-name="al">In het overzicht is aangegeven waar de kans aanwezig wordt geacht dat beleidsaspecten een rol kunnen gaan spelen. Deze mandaten zijn aangemerkt als beleids-gevoelig. Het is niet gemakkelijk om in algemene termen aan te geven wanneer iets beleidsgevoelig is. De mandaten zijn hiervoor getoetst aan artikel 4 van de Mandaatregeling. Artikel 4 luidt:</text:p>
          <text:list text:style-name="id1-3-2-4-9">
            <text:list-item text:style-override="id1-3-2-4-9-1">
              <text:number>1.</text:number>
              <text:p text:style-name="al">Bevoegdheden, die in beginsel onder het bereik van deze Mandateringsregeling vallen, worden door de gemandateerde niet uitgeoefend voor zover er sprake is van beleidsaspecten. Indien de gemandateerde – zo nodig na overleg met de betrokken portefeuillehouder(s) – van oordeel is, dat er sprake is van beleids-aspecten legt hij de beslissing over de aangelegenheid voor aan het bestuursorgaan.</text:p>
            </text:list-item>
            <text:list-item text:style-override="id1-3-2-4-9-2">
              <text:number>2.</text:number>
              <text:p text:style-name="al">Stukken worden geacht beleidsaspecten te bezitten indien:</text:p>
              <text:list text:style-name="id1-3-2-4-9-2-3">
                <text:list-item text:style-override="id1-3-2-4-9-2-3-1">
                  <text:number>a.</text:number>
                  <text:p text:style-name="al">het voornemen bestaat tot aanvulling of afwijking van het tot dan gevoerde beleid;</text:p>
                </text:list-item>
                <text:list-item text:style-override="id1-3-2-4-9-2-3-2">
                  <text:number>b.</text:number>
                  <text:p text:style-name="al">er rekening mee gehouden moet worden, dat het bestuursorgaan op de verantwoordelijk¬heid voor het te nemen besluit zal worden aangesproken;</text:p>
                </text:list-item>
                <text:list-item text:style-override="id1-3-2-4-9-2-3-3">
                  <text:number>c.</text:number>
                  <text:p text:style-name="al">uit het te nemen besluit niet voorziene financiële of andere belangrijke consequenties kunnen voortvloeien.</text:p>
                </text:list-item>
                <text:list-item text:style-override="id1-3-2-4-9-2-3-4">
                  <text:number>d.</text:number>
                  <text:p text:style-name="al">dit door of namens het bestuursorgaan is kenbaar gemaakt.</text:p>
                </text:list-item>
              </text:list>
            </text:list-item>
          </text:list>
          <text:p text:style-name="al">Dit artikel biedt handvaten om te bepalen of een mandaat beleidsgevoelig c.q. politiek gevoelig is door te omschrijven wanneer sprake is van beleidsaspecten. Daarnaast is gekeken of er sprake is van beleidsvrijheid. In welke mate is een bevoegdheid ingekaderd door (beleids)regels. Hoe meer beleidsvrijheid, hoe minder een bevoegdheid gebonden is en er des te eerder sprake is van beleidsgevoeligheid. Bij de mandaten die zijn aangemerkt als beleidsgevoelig moet de gemanda-teerde dus rekening houden met de aanwezigheid van beleidsaspecten. </text:p>
          <text:p text:style-name="al">Aanbevolen wordt om een aangelegenheid waar beleidsaspecten vermoed worden in ieder geval te bespreken met de portefeuillehouder. Is de conclusie dat er beleidsaspecten zijn, dient de beslissing te worden voorgelegd aan het bestuursorgaan (college of burgemeester). Dit betekent ook dat het besluit wordt onderte-kend door het bestuursorgaan. Eventuele vervolgprocedures dienen daarna via het bestuursorgaan te lopen.</text:p>
          <text:p text:style-name="al"/>
          <text:p text:style-name="al">
          <text:span text:style-name="nadrukondlijn">Ph dient kennis te hebben van</text:span>
        </text:p>
          <text:p text:style-name="al">De overgebleven mandaten zijn vervolgens getoetst aan de vraag of de portefeuillehouder kennis moet hebben van het gebruik van het mandaat. Want hoewel een mandaat niet beleidsgevoelig hoeft te zijn, en hierdoor is begrensd, kan een portefeuillehouder worden aangesproken. Net als de raad in het kader van de actieve informatieplicht heeft een collegelid informatie nodig om zijn taak goed te kunnen vervullen. Door een portefeuillehouder te informeren over het gebruik van de mandaatbevoegdheid kan hij beter inhoud geven aan zijn taak. Maar ook gewoon omdat hij/zij een openbare functie heeft kan het aangewezen zijn om de portefeuil-lehouder te informeren over de toepassing van het mandaat in een concreet geval. Dus niet zozeer omdat het de inhoud van zijn taakvervulling raakt, maar omdat van een collegelid wordt verwacht dat hij/zij midden in de gemeenschap staat en de mensen verwachten dat ze goed geïnformeerd zijn over wat er gebeurt op een gemeentehuis. </text:p>
          <text:p text:style-name="al">Voor de beoordeling of een portefeuillehouder kennis dient te hebben van het gebruik van een mandaat, zijn de onderstaande criteria gebruikt: </text:p>
          <text:list text:style-name="id1-3-2-4-16">
            <text:list-item text:style-override="id1-3-2-4-16-1">
              <text:number>1.</text:number>
              <text:p text:style-name="al">leeft het onderwerp maatschappelijk.</text:p>
            </text:list-item>
            <text:list-item text:style-override="id1-3-2-4-16-2">
              <text:number>2.</text:number>
              <text:p text:style-name="al">heeft een onderwerp publiciteit of kan dat krijgen.</text:p>
            </text:list-item>
            <text:list-item text:style-override="id1-3-2-4-16-3">
              <text:number>3.</text:number>
              <text:p text:style-name="al">heeft het te nemen besluit relevante bestuurlijke of juridische veranderingen of risico’s tot gevolg.</text:p>
            </text:list-item>
            <text:list-item text:style-override="id1-3-2-4-16-4">
              <text:number>4.</text:number>
              <text:p text:style-name="al">zijn er verschillende belangen mee gemoeid.</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48801</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801</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801</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8/xml/MC-DRP-DmBesluit-Web-CB.xml</meta:user-defined>
    <meta:user-defined meta:name="OVERHEID.Gemeente/DC.creator">Geldrop-Mierlo</meta:user-defined>
    <meta:user-defined meta:name="OVERHEIDop.Rubriek/DC.type">delegatie- of mandaatbesluit</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Bestuur | Organisatie en beleid</meta:user-defined>
    <meta:user-defined meta:name="DC.source">Onbekend</meta:user-defined>
    <meta:user-defined meta:name="DCTERMS.alternative">Mandaatregister 2024 Geldrop-Mierlo</meta:user-defined>
    <dc:language>nl</dc:language>
    <meta:user-defined meta:name="OVERHEIDop.locatietype/OVERHEIDop.gebiedsmarkering">Gemeente</meta:user-defined>
    <meta:user-defined meta:name="DC.title">Mandaatregister 2024 Geldrop-Mierlo</meta:user-defined>
    <meta:user-defined meta:name="DCTERMS.W3CDTF/DCTERMS.available">2024-04-04</meta:user-defined>
    <meta:user-defined meta:name="DCTERMS.W3CDTF/OVERHEIDop.jaargang">2024</meta:user-defined>
    <meta:user-defined meta:name="OVERHEIDop.publicationIssue">148801</meta:user-defined>
    <meta:user-defined meta:name="OVERHEIDop.betreftRegeling">CVDR718081_1</meta:user-defined>
    <meta:user-defined meta:name="OVERHEIDop.GmbID/DC.identifier">gmb-2024-148801</meta:user-defined>
    <meta:user-defined meta:name="xs:date/OVERHEIDop.startdatum">2024-04-05</meta:user-defined>
    <meta:user-defined meta:name="OVERHEIDop.versieInformatie"/>
  </office:meta>
</office:document-meta>
</file>