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Hanzefeesten op 8 juni 2024 van 11.00 tot 18.00 uur aan de Koepoortstraat, Veerpoortstraat, Markt, Roggestraat, Kosterstraat, Kerkstraat, Ooipoortstraat, Meipoortstraat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anvragen</text:span>
          </text:p>
            <text:p text:style-name="common-al">Aanvraag: evenementenvergunning voor het organiseren van “Hanzefeesten”</text:p>
            <text:p text:style-name="common-al">Aanvrager: Stichting Doesburgse Hanzefeesten</text:p>
            <text:p text:style-name="common-al">Omschrijving: Historische markt met figuranten, kampementen en muzikanten</text:p>
            <text:p text:style-name="common-al">Locatie: binnenstad Doesburg: Koepoortstraat, Veerpoortstraat, Markt, Roggestraat, Kosterstraat, Kerkstraat, Ooipoortstraat, Meipoortstraat</text:p>
            <text:p text:style-name="common-al">Datum/tijdstip: 8 juni 2024 van 11.00 tot 18.00 uur </text:p>
            <text:p text:style-name="common-al">Ontvangen: 21 maart 2024</text:p>
            <text:p text:style-name="last-al">Tegen een aanvraag van een vergunning kan GEEN bezwaar worden ingediend!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48799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79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79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ergunning voor het organiseren van de Hanzefeesten op 8 juni 2024 van 11.00 tot 18.00 uur aan de Koepoortstraat, Veerpoortstraat, Markt, Roggestraat, Kosterstraat, Kerkstraat, Ooipoortstraat, Meipoortstraat te Doesburg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8799</meta:user-defined>
    <meta:user-defined meta:name="OVERHEIDop.GmbID/DC.identifier">gmb-2024-148799</meta:user-defined>
    <meta:user-defined meta:name="OVERHEIDop.versieInformatie"/>
  </office:meta>
</office:document-meta>
</file>