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28-03-2024 heeft de gemeente een aanvraag ontvangen voor een omgevingsvergunning voor het plaatsen van een afrastering tbv uitloop van kippen op het adres Paardenkopweg 20 in Deurne . De zaak is geregistreerd onder nummer HZ-2024-0312.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879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9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9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312</meta:user-defined>
    <meta:user-defined meta:name="DCTERMS.abstract">het plaatsen van een afrastering tbv uitloop van kipp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4-05-29</meta:user-defined>
    <meta:user-defined meta:name="OVERHEIDop.terinzageleggingBG">https://mijnpublicaties.nl/Publicatie/be3e5179-790c-4319-945f-08dc5313b144</meta:user-defined>
    <meta:user-defined meta:name="DCTERMS.W3CDTF/DCTERMS.available">2024-04-04</meta:user-defined>
    <meta:user-defined meta:name="DCTERMS.W3CDTF/OVERHEIDop.jaargang">2024</meta:user-defined>
    <meta:user-defined meta:name="OVERHEIDop.publicationIssue">148794</meta:user-defined>
    <meta:user-defined meta:name="OVERHEIDop.GmbID/DC.identifier">gmb-2024-148794</meta:user-defined>
    <meta:user-defined meta:name="OVERHEIDop.versieInformatie"/>
  </office:meta>
</office:document-meta>
</file>