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rondom Koningsdag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Feestweek rondom Koningsdag (2024-006832)</text:span>
          </text:p>
            <text:p text:style-name="common-al"/>
            <text:p text:style-name="common-al">Oranjevereniging Juliana organiseert van donderdag 25 tot en met zaterdag 27 april 2024 de Feestweek rondom Koningsdag in Andel. Er zijn verschillende activiteiten voor jong en oud. Met o.a. een bingo, een dorpsontbijt en verschillende feestavonden. Voor meer info zie facebookpagina Oranjevereniging Juliana Ande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7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estweek rondom Koningsdag in Andel</meta:user-defined>
    <meta:user-defined meta:name="DCTERMS.W3CDTF/DCTERMS.available">2024-04-04</meta:user-defined>
    <meta:user-defined meta:name="DCTERMS.W3CDTF/OVERHEIDop.jaargang">2024</meta:user-defined>
    <meta:user-defined meta:name="OVERHEIDop.publicationIssue">148791</meta:user-defined>
    <meta:user-defined meta:name="OVERHEIDop.GmbID/DC.identifier">gmb-2024-148791</meta:user-defined>
    <meta:user-defined meta:name="OVERHEIDop.versieInformatie"/>
  </office:meta>
</office:document-meta>
</file>