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weede wijziging van de Subsidieregeling Samen sterk tegen armoede en schulden Rotterdam 2024-2025 </text:p>
      <text:section text:name="regeling_id1-3-2" text:style-name="regeling">
        <text:section text:name="aanhef_id1-3-2-1" text:style-name="aanhef">
          <text:section text:name="preambule_id1-3-2-1-1" text:style-name="preambule">
            <text:p text:style-name="al">Het college van burgemeester en wethouders van de gemeente Rotterdam, </text:p>
            <text:p text:style-name="al"/>
            <text:p text:style-name="al">gelezen het voorstel van de Wethouder Schuldhulpverlening, Armoedebestrijding en Taal van 2 april 2024, kenmerk M2402-3003; </text:p>
            <text:p text:style-name="al"/>
            <text:p text:style-name="al">gelet op artikel 3, derde lid, en artikel 4, tweede lid, van de Subsidieverordening Rotterdam 2014; </text:p>
            <text:p text:style-name="al"/>
            <text:p text:style-name="al">overwegende, dat het gewenst is om onbenutte subsidiegelden uit categorie II en III in te zetten voor categorie I en daarmee de hoogte van het subsidieplafond voor categorie I voor het de periode 2024 – 2025 te wijzigen; </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10 van de<text:span text:style-name="nadrukvet"> Subsidieregeling Samen sterk tegen armoede en schulden Rotterdam 2024-2025</text:span> wordt als volgt gewijzigd: </text:p>
            <text:list text:style-name="id1-3-2-2-1-3">
              <text:list-item text:style-override="id1-3-2-2-1-3-1">
                <text:number>1.</text:number>
                <text:p text:style-name="al">Het eerste lid komt te luiden: </text:p>
                <text:list text:style-name="id1-3-2-2-1-3-1-3">
                  <text:list-item text:style-override="id1-3-2-2-1-3-1-3-1">
                    <text:number>1.</text:number>
                    <text:p text:style-name="al">Voor subsidieverlening op grond van deze regeling geldt voor de kalenderjaren 2024 en 2025 tezamen een subsidieplafond van € 6.469.980 onder het voorbehoud dat voldoende middelen door de gemeenteraad op de begroting beschikbaar worden gesteld. </text:p>
                  </text:list-item>
                </text:list>
              </text:list-item>
              <text:list-item text:style-override="id1-3-2-2-1-3-2">
                <text:number>2.</text:number>
                <text:p text:style-name="al">Het tweede lid komt te luiden: </text:p>
                <text:list text:style-name="id1-3-2-2-1-3-2-3">
                  <text:list-item text:style-override="id1-3-2-2-1-3-2-3-1">
                    <text:number>2.</text:number>
                    <text:p text:style-name="al">Het subsidieplafond is als volgt verdeeld: </text:p>
                    <text:list text:style-name="id1-3-2-2-1-3-2-3-1-3">
                      <text:list-item text:style-override="id1-3-2-2-1-3-2-3-1-3-1">
                        <text:number>a.</text:number>
                        <text:p text:style-name="al">Voor het kalenderjaar 2024 is een bedrag beschikbaar van € 3.218.937 dat is onderverdeeld in de volgende deelplafonds: </text:p>
                        <text:list text:style-name="id1-3-2-2-1-3-2-3-1-3-1-3">
                          <text:list-item text:style-override="id1-3-2-2-1-3-2-3-1-3-1-3-1">
                            <text:number>1.</text:number>
                            <text:p text:style-name="al">€ 216.053 voor categorie I; </text:p>
                          </text:list-item>
                          <text:list-item text:style-override="id1-3-2-2-1-3-2-3-1-3-1-3-2">
                            <text:number>2.</text:number>
                            <text:p text:style-name="al">€ 3.002.884 voor categorie II en III; </text:p>
                          </text:list-item>
                        </text:list>
                      </text:list-item>
                      <text:list-item text:style-override="id1-3-2-2-1-3-2-3-1-3-2">
                        <text:number>b.</text:number>
                        <text:p text:style-name="al">Voor het kalenderjaar 2025 is een bedrag beschikbaar van € 3.251.043 dat is onderverdeeld in de volgende deelplafonds: </text:p>
                        <text:list text:style-name="id1-3-2-2-1-3-2-3-1-3-2-3">
                          <text:list-item text:style-override="id1-3-2-2-1-3-2-3-1-3-2-3-1">
                            <text:number>1.</text:number>
                            <text:p text:style-name="al">€ 216.053 voor categorie I; </text:p>
                          </text:list-item>
                          <text:list-item text:style-override="id1-3-2-2-1-3-2-3-1-3-2-3-2">
                            <text:number>2.</text:number>
                            <text:p text:style-name="al">€ 3.034.990 voor categorie II en III. </text:p>
                          </text:list-item>
                        </text:list>
                      </text:list-item>
                    </text:list>
                  </text:list-item>
                </text:list>
              </text:list-item>
            </text:list>
          </text:section>
          <text:section text:name="artikel_id1-3-2-2-2" text:style-name="artikel">
            <text:p text:style-name="artikel_kop_titel"><text:span text:style-name="artikel_kop_label">Artikel</text:span> <text:span text:style-name="artikel_kop_nr">II </text:span> </text:p>
            <text:p text:style-name="al">Dit besluit treedt in werking met ingang van de dag na de datum van uitgifte van het gemeenteblad waarin het wordt geplaatst. </text:p>
          </text:section>
        </text:section>
        <text:section text:name="regeling-sluiting_id1-3-2-3" text:style-name="regeling-sluiting">
          <text:section text:name="ondertekening_id1-3-2-3-1">
            <text:p><text:span text:style-name="functie">Aldus vastgesteld in de vergadering van 2 april 2024. </text:span></text:p>
            <text:p><text:span text:style-name="functie"/></text:p>
          </text:section>
          <text:section text:name="ondertekening_id1-3-2-3-2">
            <text:p><text:span text:style-name="functie"/></text:p>
            <text:p><text:span text:style-name="functie">De secretaris,</text:span></text:p>
            <text:p><text:span text:style-name="functie">G.J.D. Wigmans, l.s. </text:span></text:p>
            <text:p><text:span text:style-name="functie"/></text:p>
          </text:section>
          <text:section text:name="ondertekening_id1-3-2-3-3">
            <text:p><text:span text:style-name="functie"/></text:p>
            <text:p><text:span text:style-name="functie">De burgemeester, </text:span></text:p>
            <text:p><text:span text:style-name="functie">A. Aboutaleb </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Voor het kalenderjaar 2024 is sprake van een bedrag van €32.106 aan onbenutte subsidiegelden, afkomstig uit categorie II en III, nadat alle subsidieaanvragen zijn beoordeeld. Het college vindt het wenselijk om deze onbenutte subsidiegelden uit categorie II en III in te zetten voor categorie I voor de periode van 2024 – 2025. Daarmee wordt het deelplafond voor categorie I per kalenderjaar van € 200.000,- verhoogd naar € 216.053,- </text:p>
          <text:p text:style-name="al"/>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8790</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790</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790</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Subsidieverordening Rotterdam 2014]|[https://lokaleregelgeving.overheid.nl/CVDR306362</meta:user-defined>
    <meta:user-defined meta:name="OVERHEIDop.referentienummer">2024, nummer 73</meta:user-defined>
    <meta:user-defined meta:name="DCTERMS.alternative">Subsidieregeling Samen sterk tegen armoede en schulden Rotterdam 2024-2025</meta:user-defined>
    <dc:language>nl</dc:language>
    <meta:user-defined meta:name="OVERHEIDop.locatietype/OVERHEIDop.gebiedsmarkering">Gemeente</meta:user-defined>
    <meta:user-defined meta:name="DC.title">Subsidieregeling Samen sterk tegen armoede en schulden Rotterdam 2024-2025</meta:user-defined>
    <meta:user-defined meta:name="DCTERMS.W3CDTF/DCTERMS.available">2024-04-09</meta:user-defined>
    <meta:user-defined meta:name="DCTERMS.W3CDTF/OVERHEIDop.jaargang">2024</meta:user-defined>
    <meta:user-defined meta:name="OVERHEIDop.publicationIssue">148790</meta:user-defined>
    <meta:user-defined meta:name="OVERHEIDop.betreftRegeling">CVDR698127_3</meta:user-defined>
    <meta:user-defined meta:name="xs:date/OVERHEIDop.startdatum">2024-04-10</meta:user-defined>
    <meta:user-defined meta:name="OVERHEIDop.GmbID/DC.identifier">gmb-2024-148790</meta:user-defined>
    <meta:user-defined meta:name="OVERHEIDop.versieInformatie"/>
  </office:meta>
</office:document-meta>
</file>