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aan de achterkant en een dakkapel aan de voorkant van de woning, Leliestraat 10 te Utrecht,  HZ_WABO-23-35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liestraat 10 te Utrecht</text:p>
            <text:p text:style-name="common-al">HZ_WABO-23-35255</text:p>
            <text:p text:style-name="common-al">Toelichting: het bouwen van een dakopbouw aan de achterkant en een dakkapel aan de voorkant van de woning</text:p>
            <text:p text:style-name="common-al">Datum besluit: 3 januari 2024</text:p>
            <text:p text:style-name="common-al">Startdatum bezwaartermijn: 5 jan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87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aan de achterkant en een dakkapel aan de voorkant van de woning, Leliestraat 10 te Utrecht,  HZ_WABO-23-35255</meta:user-defined>
    <meta:user-defined meta:name="DCTERMS.W3CDTF/DCTERMS.available">2024-01-08</meta:user-defined>
    <meta:user-defined meta:name="DCTERMS.W3CDTF/OVERHEIDop.jaargang">2024</meta:user-defined>
    <meta:user-defined meta:name="OVERHEIDop.externeBijlage">Publiceerbaar-A|exb-2024-1041</meta:user-defined>
    <meta:user-defined meta:name="OVERHEIDop.externeBijlage">Besluit omgevingsvergunning publiceerbaar|exb-2024-1042</meta:user-defined>
    <meta:user-defined meta:name="OVERHEIDop.publicationIssue">14879</meta:user-defined>
    <meta:user-defined meta:name="OVERHEIDop.GmbID/DC.identifier">gmb-2024-14879</meta:user-defined>
    <meta:user-defined meta:name="OVERHEIDop.versieInformatie"/>
  </office:meta>
</office:document-meta>
</file>