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rk, Veldhuisweg 1-77 7955PP IJhorst, [SHT02C03408] Staphorst C 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4</text:p>
            <text:p text:style-name="common-al">
            <text:span text:style-name="nadrukvet">Locatie:</text:span> , Veldhuisweg 1-77 7955PP IJhorst, [SHT02C03408] Staphorst C 3408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/STH24/0185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87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500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Ontvangen aanvraag voor een omgevingsvergunning, Het kappen van een berk, Veldhuisweg 1-77 7955PP IJhorst, [SHT02C03408] Staphorst C 3408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789</meta:user-defined>
    <meta:user-defined meta:name="OVERHEIDop.GmbID/DC.identifier">gmb-2024-148789</meta:user-defined>
    <meta:user-defined meta:name="OVERHEIDop.versieInformatie"/>
  </office:meta>
</office:document-meta>
</file>