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spelen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 Koningsspelen (2024-007445)</text:span>
          </text:p>
            <text:p text:style-name="common-al"/>
            <text:p text:style-name="common-al">Gemeente Altena organiseert in samenwerking met de sportcoaches op vrijdag 12-, maandag 15-, woensdag 17-, donderdag 18 en vrijdag 19 april 2024 de Koningsspelen in Giessen. De sportochtenden zijn voor alle basisschoolkinderen van de gemeente Altena. De tijden zijn van 10.00 tot 12.15 uur, behalve op woensdag de 17e dan start het om 9.00 tot 12.15 uur. Voor meer info zie facebookpagina Buurtsportcoach Alten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7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Koningsspelen in Giessen</meta:user-defined>
    <meta:user-defined meta:name="DCTERMS.W3CDTF/DCTERMS.available">2024-04-04</meta:user-defined>
    <meta:user-defined meta:name="DCTERMS.W3CDTF/OVERHEIDop.jaargang">2024</meta:user-defined>
    <meta:user-defined meta:name="OVERHEIDop.publicationIssue">148787</meta:user-defined>
    <meta:user-defined meta:name="OVERHEIDop.GmbID/DC.identifier">gmb-2024-148787</meta:user-defined>
    <meta:user-defined meta:name="OVERHEIDop.versieInformatie"/>
  </office:meta>
</office:document-meta>
</file>