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feest met barbecue op 3 juli 2024 aan A. van Diemenstraat 17-1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houden van een feest met barbecue aan de A. van Diemenstraat 17-19 op 3 juli 2024.</text:p>
            <text:p text:style-name="common-al">Verzenddatum 21 maart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878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8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8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houden van een feest met barbecue op 3 juli 2024 aan A. van Diemenstraat 17-19 te Culembo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8786</meta:user-defined>
    <meta:user-defined meta:name="OVERHEIDop.GmbID/DC.identifier">gmb-2024-148786</meta:user-defined>
    <meta:user-defined meta:name="OVERHEIDop.versieInformatie"/>
  </office:meta>
</office:document-meta>
</file>