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vond-4-Daagse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ijk en Aalburg: Avond-4-Daagse (2024-010927)</text:span>
          </text:p>
            <text:p text:style-name="common-al"/>
            <text:p text:style-name="common-al">Wandelsportvereniging Wandelvreugd organiseert van dinsdag 11 tot en met vrijdag 14 juni 2024 de Avond-4-Daagse in Wijk en Aalburg. De avondvierdaagse is een wandelevent van 4 dagen met routes in en rond Wijk en Aalburg van 18.00 tot 20.00 uur. Er kan ingeschreven worden op 3 afstanden op 2,5-, 5- en 10 km. Voor meer info zie facebookpagina WSV Wandelvreugd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78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Avond-4-Daagse in Wijk en Aalbur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783</meta:user-defined>
    <meta:user-defined meta:name="OVERHEIDop.GmbID/DC.identifier">gmb-2024-148783</meta:user-defined>
    <meta:user-defined meta:name="OVERHEIDop.versieInformatie"/>
  </office:meta>
</office:document-meta>
</file>