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ronden door Port of Den Helder op bedrijventerreinen Kooyh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V. Port of Den Helder (hierna PoDH) heeft het voornemen om een deel van onderstaande grondkavel in huur uit te geven aan TotalEnergies Marketing Nederland N.V. (hierna TotalEnergies), Kadastraal bekend: gemeente Hollands Kroon, Sectie K, nummer 7817 (ged.), groot circa 3.200 m2. </text:p>
            <text:p text:style-name="al">De locatie bevindt zich op bedrijventerrein Kooyhaven. </text:p>
            <text:p text:style-name="al">PoDH biedt sinds 2013 grondkavels publiek aan, en sinds 2017 ook op Kooyhaven, aan de markt en partijen onder andere via reclameborden, op nationale- en internationale beurzen, middels brochures en via de PoDH-website (zie Business Locations). Hierbij is kenbaar gemaakt dat bij interesse nadere informatie kan worden opgevraagd bij PoDH. </text:p>
            <text:p text:style-name="al">PoDH heeft kaders voor gronduitgifte vastgelegd in haar gronduitgiftebeleid, te vinden op de PoDH-website onder Business Locations. </text:p>
            <text:p text:style-name="al">PoDH werkt sinds 2019 met een aantal marktpartijen samen aan de realisatie van project Zephyros, gericht op het oprichten van een keten rondom groene waterstof, bestaande uit de productie middels elektrolyse, transport, tankfaciliteiten en gebruik in de mobiliteit en scheepvaart. Hierbij is gezocht naar een innovatieve oplossing voor bunkering binnen de scheepvaart. Zie voor nadere informatie de website Zephyros-nhn.nl. Voor de realisatie van het waterstoftankstation is Total betrokken bij het project. </text:p>
            <text:p text:style-name="al">TotalEnergies wil op de grondkavel een waterstoftankstation plaatsen en exploiteren voor zowel mobiliteit als scheepvaart. Gedurende de contractperiode zullen de activiteiten worden overgedragen aan een nieuw op te richten Joint Venture van TotalEnergies. De proefperiode voor dit pilotproject duurt 2 jaar, waarna TotalEnergies zal evalueren of continuering mogelijk is. Er moeten nog wel verschillende procedures, waaronder het aanvragen van vergunningen, doorlopen worden voordat daadwerkelijk tot realisatie gekomen kan worden. Dit gebeurt in samenspraak met de omgeving. PoDH hecht er aan deze gesprekken nu te vatten in een optieovereenkomst leidend tot huurovereenkomst t.b.v. verdere uitwerking van deze plannen. </text:p>
            <text:p text:style-name="al"/>
            <text:p text:style-name="al">
            <text:span text:style-name="nadrukvet">Motivatie </text:span>
          </text:p>
            <text:p text:style-name="al">Naar het oordeel van PoDH is TotalEnergies de enige serieuze gegadigde die in aanmerking komt voor huur van de onderhavige grondkavel. Dit om de volgende redenen: </text:p>
            <text:p text:style-name="al">1. TotalEnergies is één van de partijen die het marktinitiatief heeft genomen voor dit ketenproject en is intensief betrokken bij de oprichting en ontwikkeling van het Zephyros-project;</text:p>
            <text:p text:style-name="al">2. De voorgenomen ontwikkeling door TotalEnergies voldoet aan de criteria uit het gronduitgiftebeleid van PoDH;</text:p>
            <text:p text:style-name="al">3. De grondkavel op Kooyhaven biedt voldoende fysieke en milieu-ruimte voor deze ontwikkeling, waarbij een gecombineerde aanbieding van waterstof voor mobiliteit en scheepvaart mogelijk is; </text:p>
            <text:p text:style-name="al">4. De voorgenomen ontwikkeling past binnen de duurzaamheidsambitie van PoDH en de regio Kop van Noord-Holland;</text:p>
            <text:p text:style-name="al">5. Groene waterstof speelt een belangrijke rol in de nationale en regionale energietransitie. Dit past binnen de visie en ambitie inzake Den Helder als energie hub. </text:p>
            <text:p text:style-name="al">6. Waterstofproductie in de kop van Noord Holland is een grote bouwsteen in de ontwikkeling Hydrogen Valley Noord Holland </text:p>
            <text:p text:style-name="al"/>
            <text:p text:style-name="al">
            <text:span text:style-name="nadrukvet">Vervaltermijn </text:span>
          </text:p>
            <text:p text:style-name="al">Met deze publicatie geeft Port of Den Helder uitvoering aan het arrest van de Hoge Raad van 26 november 2021 (ECLI:NL:HR:2021:1778), voor zover dat vereist zou zijn.</text:p>
            <text:p text:style-name="al">PoDH is voornemens over te gaan tot het sluiten van een overeenkomst met TotalEnergies tot uitgifte middels huur van de Grondkavel. Potentiële serieuze gegadigden die bezwaar tegen dit voornemen hebben kunnen contact met ons opnemen om de casus te bespreken. Indien de bezwaren daarna nog steeds bestaan dienen zij – op straffe van rechtsverwerking – uiterlijk 25 april 2024 om 17.00 uur een (civielrechtelijk) kort geding tegen dit voornemen aanhangig te hebben gemaakt bij de voorzieningenrechter van de rechtbank Alkmaar door middel van betekening van de dagvaarding bij N.V. Port of Den Helder, en een digitaal afschrift van de dagvaarding te verzenden aan info@podh.eu en in Cc knaber@podh.eu.</text:p>
            <text:p text:style-name="al">Indien niet binnen de gestelde vervaltermijn op de vermelde wijze een kort geding aanhangig is gemaakt, zal PoDH over gaan tot het sluiten van de optieovereenkomst. Een belanghebbende die niet binnen de gestelde vervaltermijn op de vermelde wijze een kort geding aanhangig heeft gemaakt, wordt geacht zich hier niet tegen te verzett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7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2024-010199</meta:user-defined>
    <meta:user-defined meta:name="DCTERMS.abstract">verkoop gronden Kooyhaven door PODH</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ronden door Port of Den Helder op bedrijventerreinen Kooyhaven</meta:user-defined>
    <meta:user-defined meta:name="DCTERMS.W3CDTF/DCTERMS.available">2024-04-05</meta:user-defined>
    <meta:user-defined meta:name="DCTERMS.W3CDTF/OVERHEIDop.jaargang">2024</meta:user-defined>
    <meta:user-defined meta:name="OVERHEIDop.publicationIssue">148781</meta:user-defined>
    <meta:user-defined meta:name="OVERHEIDop.GmbID/DC.identifier">gmb-2024-148781</meta:user-defined>
    <meta:user-defined meta:name="OVERHEIDop.versieInformatie"/>
  </office:meta>
</office:document-meta>
</file>