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J.M.C. Horeca: wijziging horecacategorie, nieuw terras, Kapteynlaan 9, 3571XK Utrecht, GU-Z2024-00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Kapteynlaan 9, 3571XK Utrecht</text:span>
          </text:p>
            <text:p text:style-name="common-al">Ons kenmerk: GU-Z2024-0002156</text:p>
            <text:p text:style-name="common-al">Toelichting: afhaalzaak J.M.C. Horeca: wijziging horecacategorie, nieuw terras</text:p>
            <text:p text:style-name="common-al">Datum besluit: 19 maart 2024</text:p>
            <text:p text:style-name="common-al">Startdatum bezwaartermijn: 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7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2156</meta:user-defined>
    <meta:user-defined meta:name="DCTERMS.abstract">Afgehandelde horecavergunning, afhaalzaak J.M.C. Horeca: wijziging horecacategorie, nieuw terras, Kapteynlaan 9, 3571XK Utrecht, GU-Z2024-0002156</meta:user-defined>
    <dc:language>nl</dc:language>
    <meta:user-defined meta:name="OVERHEIDop.locatietype/OVERHEIDop.gebiedsmarkering">Punt</meta:user-defined>
    <meta:user-defined meta:name="DC.title">Afgehandelde horecavergunning, afhaalzaak J.M.C. Horeca: wijziging horecacategorie, nieuw terras, Kapteynlaan 9, 3571XK Utrecht, GU-Z2024-0002156</meta:user-defined>
    <meta:user-defined meta:name="OVERHEIDop.datumEindeReactietermijn">2024-05-08</meta:user-defined>
    <meta:user-defined meta:name="OVERHEIDop.terinzageleggingBG">https://jeleefomgeving.nl/inzien/002220647/1bb76e3a-edb8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73</meta:user-defined>
    <meta:user-defined meta:name="OVERHEIDop.GmbID/DC.identifier">gmb-2024-148773</meta:user-defined>
    <meta:user-defined meta:name="OVERHEIDop.versieInformatie"/>
  </office:meta>
</office:document-meta>
</file>