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55-BP10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 een aanvraag omgevingsvergunning ontvangen.</text:p>
            <text:p text:style-name="common-al">Het betreft een aanvraag op locatie Kluizerdijk 55-BP10 Valkenswaard met omschrijving slopen paardenstal, nieuwbouw schuilstal met zadelkamer, mestcontainer, aanleggen van een paardrijbak en wei-omheining en zaaknummer <text:span text:style-name="nadrukvet">2024-481604</text:span>.</text:p>
            <text:p text:style-name="common-al">De zaak is geregistreerd onder nummer 2024-4816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76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481604</meta:user-defined>
    <meta:user-defined meta:name="DCTERMS.abstract">slopen paardenstal, nieuwbouw schuilstal met zadelkamer, mestcontainer, aanleggen van een paardrijbak en wei-omheining, Kluizerdijk 55-BP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luizerdijk 55-BP10, Valkens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69</meta:user-defined>
    <meta:user-defined meta:name="OVERHEIDop.GmbID/DC.identifier">gmb-2024-148769</meta:user-defined>
    <meta:user-defined meta:name="OVERHEIDop.versieInformatie"/>
  </office:meta>
</office:document-meta>
</file>